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top="0.0833in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top="0.0833in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top="0.0833in" fo:margin-bottom="0in" fo:line-height="100%" fo:text-indent="0.3937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top="0.0833in" fo:margin-bottom="0in" fo:line-height="100%" fo:text-indent="0.3937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top="0.0833in" fo:margin-bottom="0in" fo:line-height="100%" fo:text-indent="0.3937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top="0.0833in" fo:margin-bottom="0in" fo:line-height="100%" fo:text-indent="0.3937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top="0.0833in" fo:margin-bottom="0in" fo:line-height="100%" fo:text-indent="0.3937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top="0.0833in" fo:margin-bottom="0in" fo:line-height="100%" fo:text-indent="0.3937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break-before="page" fo:text-align="center" fo:margin-top="0.0833in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top="0.0833in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margin-top="0.0833in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top="0.0833in" fo:margin-bottom="0in" fo:line-height="100%" fo:text-indent="0.3937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top="0.0833in" fo:margin-bottom="0in" fo:line-height="100%" fo:text-indent="0.3937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top="0.0833in" fo:margin-bottom="0in" fo:line-height="100%" fo:text-indent="0.3937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top="0.0833in" fo:margin-bottom="0in" fo:line-height="100%" fo:text-indent="0.3937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top="0.0833in" fo:margin-bottom="0in" fo:line-height="100%" fo:text-indent="0.3937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top="0.0833in" fo:margin-bottom="0in" fo:line-height="100%" fo:text-indent="0.3937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top="0.0833in" fo:margin-bottom="0in" fo:line-height="100%" fo:text-indent="0.3937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break-before="page" fo:text-align="center" fo:margin-top="0.0833in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margin-top="0.0833in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margin-top="0.0833in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top="0.0833in" fo:margin-bottom="0in" fo:line-height="100%" fo:text-indent="0.3937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top="0.0833in" fo:margin-bottom="0in" fo:line-height="100%" fo:text-indent="0.3937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top="0.0833in" fo:margin-bottom="0in" fo:line-height="100%" fo:text-indent="0.3937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top="0.0833in" fo:margin-bottom="0in" fo:line-height="100%" fo:text-indent="0.3937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top="0.0833in" fo:margin-bottom="0in" fo:line-height="100%" fo:text-indent="0.3937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top="0.0833in" fo:margin-bottom="0in" fo:line-height="100%" fo:text-indent="0.3937in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top="0.0833in" fo:margin-bottom="0in" fo:line-height="100%" fo:text-indent="0.3937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break-before="page" fo:text-align="center" fo:margin-top="0.0833in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margin-top="0.0833in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margin-top="0.0833in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top="0.0833in" fo:margin-bottom="0in" fo:line-height="100%" fo:text-indent="0.3937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top="0.0833in" fo:margin-bottom="0in" fo:line-height="100%" fo:text-indent="0.3937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top="0.0833in" fo:margin-bottom="0in" fo:line-height="100%" fo:text-indent="0.3937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top="0.0833in" fo:margin-bottom="0in" fo:line-height="100%" fo:text-indent="0.3937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top="0.0833in" fo:margin-bottom="0in" fo:line-height="100%" fo:text-indent="0.3937in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top="0.0833in" fo:margin-bottom="0in" fo:line-height="100%" fo:text-indent="0.3937in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top="0.0833in" fo:margin-bottom="0in" fo:line-height="100%" fo:text-indent="0.3937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break-before="page" fo:text-align="center" fo:margin-top="0.0833in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center" fo:margin-top="0.0833in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justify" fo:margin-top="0.0833in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top="0.0833in" fo:margin-bottom="0in" fo:line-height="100%" fo:text-indent="0.3937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top="0.0833in" fo:margin-bottom="0in" fo:line-height="100%" fo:text-indent="0.3937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top="0.0833in" fo:margin-bottom="0in" fo:line-height="100%" fo:text-indent="0.3937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top="0.0833in" fo:margin-bottom="0in" fo:line-height="100%" fo:text-indent="0.3937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top="0.0833in" fo:margin-bottom="0in" fo:line-height="100%" fo:text-indent="0.3937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top="0.0833in" fo:margin-bottom="0in" fo:line-height="100%" fo:text-indent="0.3937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top="0.0833in" fo:margin-bottom="0in" fo:line-height="100%" fo:text-indent="0.3937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break-before="page" fo:text-align="center" fo:margin-top="0.0833in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center" fo:margin-top="0.0833in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justify" fo:margin-top="0.0833in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top="0.0833in" fo:margin-bottom="0in" fo:line-height="100%" fo:text-indent="0.3937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top="0.0833in" fo:margin-bottom="0in" fo:line-height="100%" fo:text-indent="0.3937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top="0.0833in" fo:margin-bottom="0in" fo:line-height="100%" fo:text-indent="0.3937in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top="0.0833in" fo:margin-bottom="0in" fo:line-height="100%" fo:text-indent="0.3937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top="0.0833in" fo:margin-bottom="0in" fo:line-height="100%" fo:text-indent="0.3937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top="0.0833in" fo:margin-bottom="0in" fo:line-height="100%" fo:text-indent="0.3937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top="0.0833in" fo:margin-bottom="0in" fo:line-height="100%" fo:text-indent="0.3937in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break-before="page" fo:text-align="center" fo:margin-top="0.0833in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center" fo:margin-top="0.0833in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justify" fo:margin-top="0.0833in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top="0.0833in" fo:margin-bottom="0in" fo:line-height="100%" fo:text-indent="0.3937in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top="0.0833in" fo:margin-bottom="0in" fo:line-height="100%" fo:text-indent="0.3937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top="0.0833in" fo:margin-bottom="0in" fo:line-height="100%" fo:text-indent="0.3937in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top="0.0833in" fo:margin-bottom="0in" fo:line-height="100%" fo:text-indent="0.3937in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top="0.0833in" fo:margin-bottom="0in" fo:line-height="100%" fo:text-indent="0.3937in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top="0.0833in" fo:margin-bottom="0in" fo:line-height="100%" fo:text-indent="0.3937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top="0.0833in" fo:margin-bottom="0in" fo:line-height="100%" fo:text-indent="0.3937in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break-before="page" fo:text-align="center" fo:margin-top="0.0833in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center" fo:margin-top="0.0833in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justify" fo:margin-top="0.0833in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top="0.0833in" fo:margin-bottom="0in" fo:line-height="100%" fo:text-indent="0.3937in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top="0.0833in" fo:margin-bottom="0in" fo:line-height="100%" fo:text-indent="0.3937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top="0.0833in" fo:margin-bottom="0in" fo:line-height="100%" fo:text-indent="0.3937in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top="0.0833in" fo:margin-bottom="0in" fo:line-height="100%" fo:text-indent="0.3937in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top="0.0833in" fo:margin-bottom="0in" fo:line-height="100%" fo:text-indent="0.3937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top="0.0833in" fo:margin-bottom="0in" fo:line-height="100%" fo:text-indent="0.3937in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top="0.0833in" fo:margin-bottom="0in" fo:line-height="100%" fo:text-indent="0.3937in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break-before="page" fo:text-align="center" fo:margin-top="0.0833in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align="center" fo:margin-top="0.0833in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justify" fo:margin-top="0.0833in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top="0.0833in" fo:margin-bottom="0in" fo:line-height="100%" fo:text-indent="0.3937in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margin-top="0.0833in" fo:margin-bottom="0in" fo:line-height="100%" fo:text-indent="0.3937in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top="0.0833in" fo:margin-bottom="0in" fo:line-height="100%" fo:text-indent="0.3937in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top="0.0833in" fo:margin-bottom="0in" fo:line-height="100%" fo:text-indent="0.3937in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top="0.0833in" fo:margin-bottom="0in" fo:line-height="100%" fo:text-indent="0.3937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top="0.0833in" fo:margin-bottom="0in" fo:line-height="100%" fo:text-indent="0.3937in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break-before="page" fo:text-align="center" fo:margin-top="0.0833in"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center" fo:margin-top="0.0833in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justify" fo:margin-top="0.0833in"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top="0.0833in" fo:margin-bottom="0in" fo:line-height="100%" fo:text-indent="0.3937in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top="0.0833in" fo:margin-bottom="0in" fo:line-height="100%" fo:text-indent="0.3937in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top="0.0833in" fo:margin-bottom="0in" fo:line-height="100%" fo:text-indent="0.3937in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top="0.0833in" fo:margin-bottom="0in" fo:line-height="100%" fo:text-indent="0.3937in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top="0.0833in" fo:margin-bottom="0in" fo:line-height="100%" fo:text-indent="0.3937in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top="0.0833in" fo:margin-bottom="0in" fo:line-height="100%" fo:text-indent="0.3937in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break-before="page" fo:text-align="center" fo:margin-top="0.0833in"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center" fo:margin-top="0.0833in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justify" fo:margin-top="0.0833in"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top="0.0833in" fo:margin-bottom="0in" fo:line-height="100%" fo:text-indent="0.3937in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top="0.0833in" fo:margin-bottom="0in" fo:line-height="100%" fo:text-indent="0.3937in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margin-top="0.0833in" fo:margin-bottom="0in" fo:line-height="100%" fo:text-indent="0.3937in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margin-top="0.0833in" fo:margin-bottom="0in" fo:line-height="100%" fo:text-indent="0.3937in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top="0.0833in" fo:margin-bottom="0in" fo:line-height="100%" fo:text-indent="0.3937in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top="0.0833in" fo:margin-bottom="0in" fo:line-height="100%" fo:text-indent="0.3937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break-before="page" fo:text-align="center" fo:margin-top="0.0833in"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text-align="center" fo:margin-top="0.0833in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text-align="justify" fo:margin-top="0.0833in"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top="0.0833in" fo:margin-bottom="0in" fo:line-height="100%" fo:text-indent="0.3937in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top="0.0833in" fo:margin-bottom="0in" fo:line-height="100%" fo:text-indent="0.3937in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top="0.0833in" fo:margin-bottom="0in" fo:line-height="100%" fo:text-indent="0.3937in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top="0.0833in" fo:margin-bottom="0in" fo:line-height="100%" fo:text-indent="0.3937in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top="0.0833in" fo:margin-bottom="0in" fo:line-height="100%" fo:text-indent="0.3937i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margin-top="0.0833in" fo:margin-bottom="0in" fo:line-height="100%" fo:text-indent="0.3937in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break-before="page" fo:text-align="center" fo:margin-top="0.0833in"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text-align="center" fo:margin-top="0.0833in"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text-align="justify" fo:margin-top="0.0833in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top="0.0833in" fo:margin-bottom="0in" fo:line-height="100%" fo:text-indent="0.3937in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margin-top="0.0833in" fo:margin-bottom="0in" fo:line-height="100%" fo:text-indent="0.3937in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top="0.0833in" fo:margin-bottom="0in" fo:line-height="100%" fo:text-indent="0.3937in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top="0.0833in" fo:margin-bottom="0in" fo:line-height="100%" fo:text-indent="0.3937in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top="0.0833in" fo:margin-bottom="0in" fo:line-height="100%" fo:text-indent="0.3937in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margin-top="0.0833in" fo:margin-bottom="0in" fo:line-height="100%" fo:text-indent="0.3937in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break-before="page" fo:text-align="center" fo:margin-top="0.0833in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0" style:parent-style-name="Standard" style:family="paragraph">
      <style:paragraph-properties fo:text-align="center" fo:margin-top="0.0833in"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justify" fo:margin-top="0.0833in"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margin-top="0.0833in" fo:margin-bottom="0in" fo:line-height="100%" fo:text-indent="0.3937in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margin-top="0.0833in" fo:margin-bottom="0in" fo:line-height="100%" fo:text-indent="0.3937in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top="0.0833in" fo:margin-bottom="0in" fo:line-height="100%" fo:text-indent="0.3937in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margin-top="0.0833in" fo:margin-bottom="0in" fo:line-height="100%" fo:text-indent="0.3937in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top="0.0833in" fo:margin-bottom="0in" fo:line-height="100%" fo:text-indent="0.3937in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top="0.0833in" fo:margin-bottom="0in" fo:line-height="100%" fo:text-indent="0.3937in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Аннотация на программу учебного предмета «Специальность и чтение с листа»</text:span></text:p>
      <text:p text:style-name="P3"><text:span text:style-name="T4">Дополнительная предпрофессиональная общеобразовательная программа «Фортепиано»</text:span></text:p>
      <text:p text:style-name="P5"><text:span text:style-name="T6">Разработчики – преподаватель по</text:span><text:span text:style-name="T7"><text:s/>классу фортепиано Коз</text:span><text:span text:style-name="T8">лова О.Н., методист Граф</text:span><text:span text:style-name="T9">инина Т.И.</text:span></text:p>
      <text:p text:style-name="P10"><text:span text:style-name="T11">Учебный предмет «Специальность и чтение с листа» является обязательной частью ДПОП, входит в предметную область «Музыкальное исполнительство» и находится во внутренней взаимосвязи со все</text:span><text:span text:style-name="T12">ми учебными предметами: «Ансамбль», «Концертмейстерский класс», «Сольфеджио», «Слушание музыки», «Музыкальная литература (зарубежная и отечественная)» и т.д., направлен на приобретение детьми знаний, умений и навыков игры на фортепиано, опыта творческой де</text:span><text:span text:style-name="T13">ятельности, получения художественного образования, эстетического воспитания и духовно- нравственного развития.</text:span></text:p>
      <text:p text:style-name="P14"><text:span text:style-name="T15">Срок освоения программы УП «Специальность и чтение с листа» для детей, поступивших в образовательное учреждение в 1 класс в возрасте с 6 лет 6 м</text:span><text:span text:style-name="T16">есяцев до 9-и лет, составляет 8лет.</text:span></text:p>
      <text:p text:style-name="P17"><text:span text:style-name="T18">Срок освоения программы УП «Специальность и чтение с листа» для детей, не закончивших освоение образовательной программы основного общего образования или среднего (полного) общего образования и планирующих поступление в</text:span><text:span text:style-name="T19"><text:s/>образовательные учреждения, реализующие основные профессиональные образовательные программы в области музыкального искусства, может быть продлен на год (9 класс).</text:span></text:p>
      <text:p text:style-name="P20"><text:span text:style-name="T21">Форма проведения аудиторного учебного занятия - индивидуальный урок. Занятия проводятся в с</text:span><text:span text:style-name="T22">оответствии с учебным планом (два раза в неделю). Продолжительность занятия в 1-4 классах - 40 минут, в 5-8 классах – 60 минут.</text:span></text:p>
      <text:p text:style-name="P23"><text:span text:style-name="T24">Обучение игре на фортепиано включает в себя приобретение знаний по музыкальной грамоте, чтение нот с листа, навыки сольной игры</text:span><text:span text:style-name="T25">, концертной деятельности и самостоятельной работы.</text:span></text:p>
      <text:p text:style-name="P26"><text:span text:style-name="T27">Содержание программы учебного предмета соответствует Федеральным государственным требованиям к минимуму содержания, структуре и условиям реализации ДПОП в области музыкального искусства «Фортепиано».</text:span></text:p>
      <text:p text:style-name="P28"/>
      <text:soft-page-break/>
      <text:p text:style-name="P29"><text:span text:style-name="T30">А</text:span><text:span text:style-name="T31">ннотация на программу учебного предмета «Ансамбль»</text:span></text:p>
      <text:p text:style-name="P32"><text:span text:style-name="T33">Дополнительная предпрофессиональная общеобразовательная программа «Фортепиано»</text:span></text:p>
      <text:p text:style-name="P34"><text:span text:style-name="T35"><text:s/>Разработчики – преподаватель по классу фортепи</text:span><text:span text:style-name="T36">ано Козлова О.Н., <text:s/>методист Граф</text:span><text:span text:style-name="T37">инина Т.И.</text:span></text:p>
      <text:p text:style-name="P38"><text:span text:style-name="T39">Учебный предмет «Ансамбль» является<text:s/></text:span><text:span text:style-name="T40">обязательной частью ДПОП «Фортепиано», входит в предметную область «Музыкальное исполнительство» и находится во внутренней взаимосвязи со всеми учебными предметами: «Специальность и чтение с листа», «Концертмейстерский класс», «Сольфеджио», «Слушание музык</text:span><text:span text:style-name="T41">и», «Музыкальная литература (зарубежная и отечественная)» и т.д., направлен на приобретение детьми знаний, умений и навыков игры на фортепиано в ансамбле, опыта творческой деятельности, получения художественного образования, эстетического воспитания и духо</text:span><text:span text:style-name="T42">вно-нравственного развития.</text:span></text:p>
      <text:p text:style-name="P43"><text:span text:style-name="T44">Срок освоения программы учебного предмета «Ансамбль» – 4 года (с 4 по 7 класс).</text:span></text:p>
      <text:p text:style-name="P45"><text:span text:style-name="T46">Форма проведения аудиторного учебного занятия - урок. Занятия проводятся в соответствии с учебным планом (один раз в неделю). Продолжительность<text:s/></text:span><text:span text:style-name="T47">занятия - 40 минут.</text:span></text:p>
      <text:p text:style-name="P48"><text:span text:style-name="T49">Минимум содержания программы учебного предмета «Ансамбль» обеспечивает целостное художественно-эстетическое развитие личности и приобретение ею в процессе освоения программы музыкально-исполнительских и теоретических знаний, умений и н</text:span><text:span text:style-name="T50">авыков игры в ансамбле.</text:span></text:p>
      <text:p text:style-name="P51"><text:span text:style-name="T52">В программе приведены примерные репертуарные списки по классам, даны требования для академических концертов и экзаменов, критерии оценок уровня обученности.</text:span></text:p>
      <text:p text:style-name="P53"><text:span text:style-name="T54">Значимость занятий ансамблем заключается в овладении учащимися духовными<text:s/></text:span><text:span text:style-name="T55">и культурными ценностями народов мира; приобретении учащимися опыта творческой деятельности, художественном образовании, эстетическом воспитании и духовно-нравственном развитии детей, выявлении одарённых детей в раннем возрасте.</text:span></text:p>
      <text:p text:style-name="P56"><text:span text:style-name="T57">Содержание программы учебн</text:span><text:span text:style-name="T58">ого предмета соответствует Федеральным государственным требованиям к минимуму содержания, структуре и условиям реализации ДПОП в области музыкального искусства «Фортепиано».</text:span></text:p>
      <text:p text:style-name="P59"/>
      <text:soft-page-break/>
      <text:p text:style-name="P60"><text:span text:style-name="T61">Аннотация на программу учебного предмета «Концертмейстерский класс»</text:span></text:p>
      <text:p text:style-name="P62"><text:span text:style-name="T63">Дополнительн</text:span><text:span text:style-name="T64">ая предпрофессиональная общеобразовательная программа «Фортепиано»</text:span></text:p>
      <text:p text:style-name="P65"><text:span text:style-name="T66"><text:s/>Разработчики – преподаватель по классу фортепи</text:span><text:span text:style-name="T67">ано Козлова О.Н., методист <text:s/>Граф</text:span><text:span text:style-name="T68">инина Т.И.</text:span></text:p>
      <text:p text:style-name="P69"><text:span text:style-name="T70">Учебный предмет «Концертмейстерский класс» является обязательной частью ДПОП «Фортепиано», входит в</text:span><text:span text:style-name="T71"><text:s/>предметную область «Музыкальное исполнительство» и находится во внутренней взаимосвязи со всеми учебными предметами: «Специальность и чтение с листа», «Ансамбль», «Сольфеджио», «Слушание музыки», «Музыкальная литература (зарубежная и отечественная)» и т.д</text:span><text:span text:style-name="T72">., направлен на приобретение детьми знаний, умений и навыков игры на фортепиано, опыта творческой деятельности, получения художественного образования, эстетического воспитания и духовно- нравственного развития.</text:span></text:p>
      <text:p text:style-name="P73"><text:span text:style-name="T74">Срок освоения программы учебного предмета «К</text:span><text:span text:style-name="T75">онцертмейстерский класс» – 1,5 года (7-8 классы).</text:span></text:p>
      <text:p text:style-name="P76"><text:span text:style-name="T77">Форма проведения аудиторного учебного занятия - урок. Занятия проводятся в соответствии с учебным планом (один раз в неделю). Продолжительность занятия - 40 минут.</text:span></text:p>
      <text:p text:style-name="P78"><text:span text:style-name="T79">Минимум содержания программы учебного пр</text:span><text:span text:style-name="T80">едмета «Концертмейстерский класс» обеспечивает целостное художественно- эстетическое развитие личности и приобретение ею в процессе освоения программы музыкально-исполнительских и теоретических знаний, умений и навыков аккомпанирования.</text:span></text:p>
      <text:p text:style-name="P81"><text:span text:style-name="T82">Учебный предмет «К</text:span><text:span text:style-name="T83">онцертмейстерский класс» направлен на воспитание разносторонне развитой личности с большим творческим потенциалом путем приобщения учащихся к ценностям мировой музыкальной культуры на примерах лучших образцов вокальной и инструментальной музыки, а также на</text:span><text:span text:style-name="T84"><text:s/>приобретение навыков аккомпанирования, чтения с листа и транспонирования; на развитие самостоятельности в данных видах деятельности.</text:span></text:p>
      <text:p text:style-name="P85"><text:span text:style-name="T86">В программе приведены примерные репертуарные списки по классам, даны требования для академических концертов и зачетов, кр</text:span><text:span text:style-name="T87">итерии оценок уровня обученности.</text:span></text:p>
      <text:p text:style-name="P88"><text:span text:style-name="T89">Содержание программы учебного предмета соответствует Федеральным государственным требованиям к минимуму содержания, структуре и условиям реализации ДПОП «Фортепиано».</text:span></text:p>
      <text:p text:style-name="P90"/>
      <text:soft-page-break/>
      <text:p text:style-name="P91"><text:span text:style-name="T92">Аннотация на программу учебного предмета «Хоровой кл</text:span><text:span text:style-name="T93">асс»</text:span></text:p>
      <text:p text:style-name="P94"><text:span text:style-name="T95">Дополнительная предпрофессиональная общеобразовательная программа «Фортепиано»</text:span></text:p>
      <text:p text:style-name="P96"><text:span text:style-name="T97">Разработчик – преподаватель хора Костюченко Е.А.</text:span></text:p>
      <text:p text:style-name="P98"><text:span text:style-name="T99">Учебный предмет «Хоровой класс» является обязательной частью ДПОП «Фортепиано», входит в предметную область «Музыкальное ис</text:span><text:span text:style-name="T100">полнительство» и находится во внутренней взаимосвязи со всеми учебными предметами: «Специальность и чтение с листа», «Ансамбль», «Концертмейстерский класс», «Сольфеджио», «Слушание музыки», «Музыкальная литература (зарубежная и отечественная)» и т.д., напр</text:span><text:span text:style-name="T101">авлен на создание условий для художественного образования, эстетического воспитания, духовно-нравственного развития детей, приобретения ими основ исполнительской хоровой культуры, а так же для выявления одаренных детей в области музыкального искусства с це</text:span><text:span text:style-name="T102">лью их подготовки к поступлению в образовательные учреждения, реализующие основные профессиональные образовательные программы в области искусств.</text:span></text:p>
      <text:p text:style-name="P103"><text:span text:style-name="T104">Срок освоения программы учебного предмета «Хоровой класс» – 8 лет.</text:span></text:p>
      <text:p text:style-name="P105"><text:span text:style-name="T106">Форма проведения аудиторного учебного<text:s/></text:span><text:span text:style-name="T107">занятия – групповой урок. Занятия проводятся в соответствии с учебным планом (один раз в неделю). Продолжительность занятия в 1-3 классах - 40 минут, в 4-8 классах – 60 минут.</text:span></text:p>
      <text:p text:style-name="P108"><text:span text:style-name="T109">Минимум содержания программы УП «Хоровой класс» обеспечивает целостное художест</text:span><text:span text:style-name="T110">венно-эстетическое развитие личности и приобретение ею в процессе освоения программы музыкально-исполнительских и теоретических знаний, умений и навыков.</text:span></text:p>
      <text:p text:style-name="P111"><text:span text:style-name="T112">В программе приведены примерные репертуарные списки по классам, даны требования для зачетов, критерии</text:span><text:span text:style-name="T113"><text:s/>оценок уровня обученности.</text:span></text:p>
      <text:p text:style-name="P114"><text:span text:style-name="T115">Значимость занятий в хоровом классе заключается в овладении учащимися духовными и культурными ценностями народов мира; приобретении учащимися опыта творческой деятельности, художественном образовании, эстетическом воспитании и<text:s/></text:span><text:span text:style-name="T116">духовно-нравственном развитии детей, выявлении одарённых детей в раннем возрасте.</text:span></text:p>
      <text:p text:style-name="P117"><text:span text:style-name="T118">Содержание программы учебного предмета соответствует Федеральным государственным требованиям к минимуму содержания, структуре и условиям реализации ДПОП «Фортепиано».</text:span></text:p>
      <text:p text:style-name="P119"/>
      <text:soft-page-break/>
      <text:p text:style-name="P120"><text:span text:style-name="T121">Аннотация на программу учебного предмета «Специальность» (по видам инструментов)</text:span></text:p>
      <text:p text:style-name="P122"><text:span text:style-name="T123">Дополнительная предпрофессиональная общеобразовательная программа «Народные инструменты»</text:span></text:p>
      <text:p text:style-name="P124"><text:span text:style-name="T125">Разработчик – преподаватель ОНИ Турченюк С.Н., методист Графинина Т.И.</text:span></text:p>
      <text:p text:style-name="P126"><text:span text:style-name="T127">Учебный предме</text:span><text:span text:style-name="T128">т «Специальность» (по видам инструментов) является обязательной частью ДПОП «Народные инструменты», входит в предметную область «Музыкальное исполнительство» и находится во внутренней взаимосвязи со всеми учебными предметами: «Ансамбль», «Фортепиано», «Сол</text:span><text:span text:style-name="T129">ьфеджио», «Слушание музыки», «Музыкальная литература (зарубежная и отечественная)» и т.д., направлен на приобретение детьми знаний, умений и навыков игры на народных инструментах, опыта творческой деятельности, получения художественного образования, эстети</text:span><text:span text:style-name="T130">ческого воспитания и духовно-нравственного развития.</text:span></text:p>
      <text:p text:style-name="P131"><text:span text:style-name="T132">Срок освоения программы УП «Специальность» для детей, поступивших в образовательное учреждение в 1 класс в возрасте с 6 лет 6 месяцев до 9-и лет, составляет 8 лет.</text:span></text:p>
      <text:p text:style-name="P133"><text:span text:style-name="T134">Срок освоения программы для детей, по</text:span><text:span text:style-name="T135">ступивших в образовательное учреждение в 1 класс в возрасте с 10 до 12 лет, составляет 5 лет.</text:span></text:p>
      <text:p text:style-name="P136"><text:span text:style-name="T137">Срок освоения программы для детей, не закончивших освоение образовательной программы основного общего образования или среднего (полного) общего образования и пла</text:span><text:span text:style-name="T138">нирующих поступление в образовательные учреждения, реализующие основные профессиональные образовательные программы в области музыкального искусства, может быть продлен на год (6(9) класс).</text:span></text:p>
      <text:p text:style-name="P139"><text:span text:style-name="T140">Форма проведения аудиторного учебного занятия - индивидуальный уро</text:span><text:span text:style-name="T141">к. Занятия проводятся в соответствии с учебным планом (два раза в неделю). Продолжительность занятия в 1-4 (1-3) классах - 40 минут, в 7-8 (4- 5) классах – 60 минут.</text:span></text:p>
      <text:p text:style-name="P142"><text:span text:style-name="T143">Обучение игре на народных инструментах включает в себя приобретение знаний по музыкальной</text:span><text:span text:style-name="T144"><text:s/>грамоте, чтение нот с листа, навыки сольной игры, концертной деятельности и самостоятельной работы.</text:span></text:p>
      <text:p text:style-name="P145"><text:span text:style-name="T146">Содержание программы учебного предмета соответствует Федеральным государственным требованиям к минимуму содержания, структуре и условиям реализации ДПОП «</text:span><text:span text:style-name="T147">Народные инструменты».</text:span></text:p>
      <text:p text:style-name="P148"/>
      <text:soft-page-break/>
      <text:p text:style-name="P149"><text:span text:style-name="T150">Аннотация на программу учебного предмета «Ансамбль»</text:span></text:p>
      <text:p text:style-name="P151"><text:span text:style-name="T152">Дополнительные предпрофессиональные общеобразовательные программы «Народные инструменты», «Духовые и ударные инструменты».</text:span></text:p>
      <text:p text:style-name="P153"><text:span text:style-name="T154">Разработчики – преподаватель ОНИ Турченюк С.Н., преподав</text:span><text:span text:style-name="T155">атель ОДИ Садовников М.С., методист Графинина Т.И.</text:span></text:p>
      <text:p text:style-name="P156"><text:span text:style-name="T157">Учебный предмет «Ансамбль» является обязательной частью ДПОП, входит в предметную область «Музыкальное исполнительство» и находится во внутренней взаимосвязи со всеми учебными предметами: «Специальность»,</text:span><text:span text:style-name="T158"><text:s/>«Сольфеджио», «Слушание музыки», «Музыкальная литература (зарубежная и отечественная)» и т.д., направлен на приобретение детьми знаний, умений и навыков игры в ансамбле, опыта творческой деятельности, получения художественного образования, эстетического в</text:span><text:span text:style-name="T159">оспитания и духовно-нравственного развития.</text:span></text:p>
      <text:p text:style-name="P160"><text:span text:style-name="T161"><text:s/>Срок освоения программы УП «Ансамбль» – 5 лет (с 4 по 8 класс) при 8-летнем сроке обучения, 4 года (со 2 по 5 класс) при 5-летнем сроке обучения.</text:span></text:p>
      <text:p text:style-name="P162"><text:span text:style-name="T163">Форма проведения аудиторного учебного занятия - урок. Занятия пр</text:span><text:span text:style-name="T164">оводятся в соответствии с учебным планом (один раз в неделю). Продолжительность занятия - 40 минут.</text:span></text:p>
      <text:p text:style-name="P165"><text:span text:style-name="T166">Минимум содержания программы учебного предмета «Ансамбль» обеспечивает целостное художественно-эстетическое развитие личности и приобретение ею в процессе<text:s/></text:span><text:span text:style-name="T167">освоения программы музыкально- исполнительских и теоретических знаний, умений и навыков игры в ансамбле.</text:span></text:p>
      <text:p text:style-name="P168"><text:span text:style-name="T169">В программе приведены примерные репертуарные списки по классам, даны требования для академических концертов, критерии оценок уровня обученности.</text:span></text:p>
      <text:p text:style-name="P170"><text:span text:style-name="T171">Знач</text:span><text:span text:style-name="T172">имость занятий ансамблем заключается в овладении учащимися духовными и культурными ценностями народов мира; приобретении учащимися опыта творческой деятельности, эстетическом воспитании и духовно-нравственном развитии детей, выявлении одарённых детей.</text:span></text:p>
      <text:p text:style-name="P173"><text:span text:style-name="T174">Сод</text:span><text:span text:style-name="T175">ержание программы учебного предмета соответствует Федеральным государственным требованиям к минимуму содержания, структуре и условиям реализации ДПОП в области музыкального искусства.</text:span></text:p>
      <text:p text:style-name="P176"/>
      <text:soft-page-break/>
      <text:p text:style-name="P177"><text:span text:style-name="T178">Аннотация на программу учебного предмета «Фортепиано»</text:span></text:p>
      <text:p text:style-name="P179"><text:span text:style-name="T180">Дополнительные п</text:span><text:span text:style-name="T181">редпрофессиональные общеобразовательные программы «Народные инструменты», «Духовые и ударные инструменты».</text:span></text:p>
      <text:p text:style-name="P182"><text:span text:style-name="T183">Разработчики – преподаватель ФПО Козлова О.Н., методист Графинина Т.И.</text:span></text:p>
      <text:p text:style-name="P184"><text:span text:style-name="T185">Учебный предмет «Фортепиано» является обязательной частью ДПОП в области музы</text:span><text:span text:style-name="T186">кального искусства, входит в предметную область «Музыкальное исполнительство» и находится во внутренней взаимосвязи со всеми учебными предметами: «Специальность», «Ансамбль», «Сольфеджио», «Слушание музыки», «Музыкальная литература (зарубежная и отечествен</text:span><text:span text:style-name="T187">ная)» и т.д., направлен на приобретение детьми знаний, умений и навыков игры на фортепиано, опыта творческой деятельности, получения художественного образования, эстетического воспитания и духовно- нравственного развития.</text:span></text:p>
      <text:p text:style-name="P188"><text:span text:style-name="T189">Срок освоения программы УП «Форте</text:span><text:span text:style-name="T190">пиано» – 5 лет (с 4 по 8 класс) при 8-летнем сроке обучения, 4 года (со 2 по 5 класс) при 5-летнем сроке обучения.</text:span></text:p>
      <text:p text:style-name="P191"><text:span text:style-name="T192">Форма проведения аудиторного учебного занятия - урок. Занятия проводятся в соответствии с учебным планом (один раз в неделю). Продолжительно</text:span><text:span text:style-name="T193">сть занятия - 20 минут.</text:span></text:p>
      <text:p text:style-name="P194"><text:span text:style-name="T195">Минимум содержания программы учебного предмета «Фортепиано» обеспечивает целостное художественно-эстетическое развитие личности и приобретение ею в процессе освоения программы музыкально- исполнительских и теоретических знаний, уме</text:span><text:span text:style-name="T196">ний и навыков игры на фортепиано.</text:span></text:p>
      <text:p text:style-name="P197"><text:span text:style-name="T198">В программе приведены примерные репертуарные списки по классам, даны требования для академических концертов, критерии оценок уровня обученности.</text:span></text:p>
      <text:p text:style-name="P199"><text:span text:style-name="T200">Значимость занятий по предмету «Фортепиано» заключается в приобретении учащ</text:span><text:span text:style-name="T201">имися опыта творческой деятельности, эстетическом воспитании и духовно-нравственном развитии, выявлении одарённых детей.</text:span></text:p>
      <text:p text:style-name="P202"><text:span text:style-name="T203">Содержание программы учебного предмета соответствует Федеральным государственным требованиям к минимуму содержания, структуре и услови</text:span><text:span text:style-name="T204">ям реализации ДПОП в области музыкального искусства.</text:span></text:p>
      <text:p text:style-name="P205"/>
      <text:soft-page-break/>
      <text:p text:style-name="P206"><text:span text:style-name="T207">Аннотация на программу учебного предмета «Хоровой класс»</text:span></text:p>
      <text:p text:style-name="P208"><text:span text:style-name="T209">Дополнительные предпрофессиональные общеобразовательные программы «Народные инструменты», «Духовые и ударные инструменты».</text:span></text:p>
      <text:p text:style-name="P210"><text:span text:style-name="T211">Разработчик – препода</text:span><text:span text:style-name="T212">ватель ВХО Костюченко Е.А.</text:span></text:p>
      <text:p text:style-name="P213"><text:span text:style-name="T214">Учебный предмет «Хоровой класс» является обязательной частью ДПОП в области музыкального искусства, входит в предметную область «Музыкальное исполнительство» и находится во внутренней взаимосвязи со всеми учебными предметами: «Сп</text:span><text:span text:style-name="T215">ециальность и чтение с листа», «Ансамбль», «Сольфеджио», «Слушание музыки», «Музыкальная литература (зарубежная и отечественная)» и т.д., направлен на создание условий для эстетического воспитания, духовно-нравственного развития детей, приобретения ими осн</text:span><text:span text:style-name="T216">ов исполнительской хоровой культуры.</text:span></text:p>
      <text:p text:style-name="P217"><text:span text:style-name="T218">Срок освоения программы учебного предмета «Хоровой класс» – 3 года (1-3 класс) при 8-летнем сроке обучения, 1 год (1 класс) при 5-летнем сроке обучения.</text:span></text:p>
      <text:p text:style-name="P219"><text:span text:style-name="T220">Форма проведения аудиторного учебного занятия – групповой урок.<text:s/></text:span><text:span text:style-name="T221">Занятия проводятся в соответствии с учебным планом (один раз в неделю). Продолжительность занятия - 40 минут.</text:span></text:p>
      <text:p text:style-name="P222"><text:span text:style-name="T223">Минимум содержания программы УП «Хоровой класс» обеспечивает художественно-эстетическое развитие личности и приобретение музыкально- исполнительс</text:span><text:span text:style-name="T224">ких основ и теоретических знаний, умений и навыков.</text:span></text:p>
      <text:p text:style-name="P225"><text:span text:style-name="T226">В программе приведены примерные репертуарные списки по классам, даны требования для зачетов, критерии оценок уровня обученности.</text:span></text:p>
      <text:p text:style-name="P227"><text:span text:style-name="T228">Значимость занятий в хоровом классе заключается в овладении учащимися<text:s/></text:span><text:span text:style-name="T229">духовными и культурными ценностями народов мира; приобретении учащимися опыта творческой деятельности, художественном образовании, эстетическом воспитании и духовно-нравственном развитии детей, выявлении одарённых детей в раннем возрасте.</text:span></text:p>
      <text:p text:style-name="P230"><text:span text:style-name="T231">Содержание<text:s/></text:span><text:span text:style-name="T232">программы учебного предмета соответствует Федеральным государственным требованиям к минимуму содержания, структуре и условиям реализации ДПОП в области музыкального искусства.</text:span></text:p>
      <text:p text:style-name="P233"/>
      <text:soft-page-break/>
      <text:p text:style-name="P234"><text:span text:style-name="T235">Аннотация на программу учебного предмета «Сольфеджио»</text:span></text:p>
      <text:p text:style-name="P236"><text:span text:style-name="T237">Дополнительные предпрофе</text:span><text:span text:style-name="T238">ссиональные общеобразовательные программы обучения «Фортепиано», <text:s/>«Духовые и ударные инструменты», «Народные инструменты»</text:span></text:p>
      <text:p text:style-name="P239"><text:span text:style-name="T240">Разработчик – преподаватель Тавельская О.И.</text:span></text:p>
      <text:p text:style-name="P241"><text:span text:style-name="T242">Учебный предмет «Сольфеджио» является обязательной частью ДПОП, входит в предметную област</text:span><text:span text:style-name="T243">ь «Теория и история музыки» и находится во внутренней взаимосвязи со всеми учебными предметами: «Специальность и чтение с листа», «Ансамбль», «Концертмейстерский класс», «Слушание музыки», «Музыкальная литература (зарубежная и отечественная)» и т.д.</text:span></text:p>
      <text:p text:style-name="P244"><text:span text:style-name="T245">Прогр</text:span><text:span text:style-name="T246">амма направлена на создание условий для художественного образования, эстетического воспитания, развитие интереса к классической музыке и музыкальному творчеству, музыкальных способностей (слуха, ритма, памяти, музыкальности и артистизма), освоение учащимис</text:span><text:span text:style-name="T247">я музыкальной грамоты, а так же для выявления одаренных детей в области музыкального искусства с целью их подготовки к поступлению в образовательные учреждения, реализующие основные профессиональные образовательные программы в области искусств.</text:span></text:p>
      <text:p text:style-name="P248"><text:span text:style-name="T249">Срок освое</text:span><text:span text:style-name="T250">ния программы учебного предмета «Сольфеджио» – 8 лет. Форма проведения аудиторного учебного занятия – групповой урок (от 4-х до 10 человек). Занятия проводятся в соответствии с учебным планом (один раз в неделю). Продолжительность занятия в 1 классе - 40 м</text:span><text:span text:style-name="T251">инут, во 2- 8 классах – 60 минут.</text:span></text:p>
      <text:p text:style-name="P252"><text:span text:style-name="T253">Минимум содержания программы УП «Сольфеджио» обеспечивает целостное художественно-эстетическое развитие личности и приобретение ею в процессе освоения программы теоретических знаний, умений и навыков в области музицирован</text:span><text:span text:style-name="T254">ия, подбора мелодий и аккомпанементов, пения по нотам.</text:span></text:p>
      <text:p text:style-name="P255"><text:span text:style-name="T256">В программе приведены примерное распределение учебного материала по классам, даны требования для зачетов и контрольных уроков, критерии оценок уровня обученности.</text:span></text:p>
      <text:p text:style-name="P257"><text:span text:style-name="T258">Содержание программы учебного предме</text:span><text:span text:style-name="T259">та соответствует Федеральным государственным требованиям к минимуму содержания, структуре и условиям реализации ДПОП в области музыкального искусства.</text:span></text:p>
      <text:p text:style-name="P260"/>
      <text:soft-page-break/>
      <text:p text:style-name="P261"><text:span text:style-name="T262">Аннотация на программу учебного предмета «Музыкальная литература (зарубежная и отечественная)»</text:span></text:p>
      <text:p text:style-name="P263"><text:span text:style-name="T264">Дополнит</text:span><text:span text:style-name="T265">ельные предпрофессиональные общеобразовательные программы обучения «Фортепиано», <text:s/>«Духовые и ударные инструменты», «Народные инструменты»</text:span></text:p>
      <text:p text:style-name="P266"><text:span text:style-name="T267">Разработчик – преподаватель Тавельская О.И.</text:span></text:p>
      <text:p text:style-name="P268"><text:span text:style-name="T269">Учебный предмет «Музыкальная литература (зарубежная и отечественная)» явля</text:span><text:span text:style-name="T270">ется обязательной частью ДПОП, входит в предметную область «Теория и история музыки» и находится во внутренней взаимосвязи со всеми учебными предметами: «Специальность и чтение с листа», «Ансамбль», «Концертмейстерский класс», «Слушание музыки», «Сольфеджи</text:span><text:span text:style-name="T271">о» и т.д.</text:span></text:p>
      <text:p text:style-name="P272"><text:span text:style-name="T273">Программа направлена на создание условий для художественного образования, эстетического воспитания, на формирование музыкального мышления учащихся, навыков восприятия и анализа музыкальных произведений, приобретение знаний о закономерностях музы</text:span><text:span text:style-name="T274">кальной формы, о выразительных средствах музыки, а так же для выявления одаренных детей с целью их подготовки к поступлению в образовательные учреждения, реализующие основные профессиональные образовательные программы в области музыкального искусства.</text:span></text:p>
      <text:p text:style-name="P275"><text:span text:style-name="T276">Сро</text:span><text:span text:style-name="T277">к освоения программы учебного предмета «Музыкальная литература» – 5 лет (с 4-го по 8 классы).</text:span></text:p>
      <text:p text:style-name="P278"><text:span text:style-name="T279">Форма проведения аудиторного учебного занятия – групповой урок (от 4-х до 10 человек). Занятия проводятся в соответствии с учебным планом (один раз в неделю), пр</text:span><text:span text:style-name="T280">одолжительность урока - 40 минут, в 8 классе – 60 минут. Минимум содержания программы УП «Музыкальная литература» обеспечивает целостное художественно-эстетическое развитие личности.</text:span></text:p>
      <text:p text:style-name="P281"><text:span text:style-name="T282">Результатом обучения является сформированный комплекс знаний, умений и н</text:span><text:span text:style-name="T283">авыков, отражающий наличие у обучающихся музыкального мышления, художественного вкуса, знания музыкальных стилей, владения профессиональной музыкальной терминологией, определенного исторического кругозора.</text:span></text:p>
      <text:p text:style-name="P284"><text:span text:style-name="T285">Содержание программы учебного предмета соответств</text:span><text:span text:style-name="T286">ует Федеральным государственным требованиям к минимуму содержания, структуре и условиям реализации ДПОП в области музыкального искусства.</text:span></text:p>
      <text:p text:style-name="P287"/>
      <text:soft-page-break/>
      <text:p text:style-name="P288"><text:span text:style-name="T289">Аннотация на программу учебного предмета «Слушание музыки»</text:span></text:p>
      <text:p text:style-name="P290"><text:span text:style-name="T291">Дополнительные предпрофессиональные общеобразовательные<text:s/></text:span><text:span text:style-name="T292">программы обучения «Фортепиано», <text:s/>«Духовые и ударные инструменты», «Народные инструменты»</text:span></text:p>
      <text:p text:style-name="P293"><text:span text:style-name="T294">Разработчик – преподаватель Тавельская О.И.</text:span></text:p>
      <text:p text:style-name="P295"><text:span text:style-name="T296">Учебный предмет «Слушание музыки» является обязательной частью ДПОП, входит в предметную область «Теория и история музыки»</text:span><text:span text:style-name="T297"><text:s/>и находится во внутренней взаимосвязи со всеми учебными предметами: «Специальность и чтение с листа», «Ансамбль», «Концертмейстерский класс», «Музыкальная литература», «Сольфеджио» и т.д. Программа направлена на создание предпосылок для творческого, музык</text:span><text:span text:style-name="T298">ального и личностного развития учащихся, формирование эстетических взглядов на основе эмоциональной отзывчивости и овладения навыками восприятия музыкальных произведений.</text:span></text:p>
      <text:p text:style-name="P299"><text:span text:style-name="T300">Срок освоения программы учебного предмета «Слушание музыки» – 3 года (с 1-го по 3 кл</text:span><text:span text:style-name="T301">ассы). Форма проведения аудиторного учебного занятия – групповой урок (от 4-х до 10 человек). Занятия проводятся в соответствии с учебным планом (один раз в неделю). Продолжительность занятия - 40 минут.</text:span></text:p>
      <text:p text:style-name="P302"><text:span text:style-name="T303">Программа направлена на создание условий для художе</text:span><text:span text:style-name="T304">ственного образования, эстетического воспитания, развитие интереса к классической музыке и музыкальному творчеству.</text:span></text:p>
      <text:p text:style-name="P305"><text:span text:style-name="T306">В задачи освоения учебного предмета входят: знакомство с широким кругом музыкальных произведений, формирование навыков восприятия образной<text:s/></text:span><text:span text:style-name="T307">и музыкальной сторон музыкальных произведений разных жанров, воспитание эмоционального и интеллектуального отклика в процессе слушания, развитие ассоциативно-образного мышления.</text:span></text:p>
      <text:p text:style-name="P308"><text:span text:style-name="T309">Результат освоения программы «Слушание музыки» заключается в осознании вырази</text:span><text:span text:style-name="T310">тельного значения элементов музыкального языка и овладении практическими умениями и навыками целостного восприятия несложных музыкальных произведений, подготовке учащегося к освоению программы предмета «Музыкальная литература».</text:span></text:p>
      <text:p text:style-name="P311"><text:span text:style-name="T312"><text:s/>Содержание программы учебно</text:span><text:span text:style-name="T313">го предмета соответствует Федеральным государственным требованиям к минимуму содержания, структуре и условиям реализации ДПОП в области музыкального искусства.</text:span></text:p>
      <text:p text:style-name="P314"/>
      <text:soft-page-break/>
      <text:p text:style-name="P315"><text:span text:style-name="T316">Аннотация на программу учебного предмета «Элементарная теория музыки»</text:span></text:p>
      <text:p text:style-name="P317"><text:span text:style-name="T318">Дополнительные предпрофе</text:span><text:span text:style-name="T319">ссиональные общеобразовательные программы обучения «Фортепиано», «Духовые и ударные инструменты», «Народные инструменты»</text:span></text:p>
      <text:p text:style-name="P320"><text:span text:style-name="T321">Разработчик – преподаватель Тавельская О.И.</text:span></text:p>
      <text:p text:style-name="P322"><text:span text:style-name="T323">Учебный предмет «Элементарная теория музыки» включен в вариативную часть ДПОП, при дополнит</text:span><text:span text:style-name="T324">ельном годе обучения – в обязательную часть, входит в предметную область «Теория и история музыки» и тесно связан с предметами «Специальность», «Сольфеджио», «Музыкальная литература» и др.</text:span></text:p>
      <text:p text:style-name="P325"><text:span text:style-name="T326">Срок реализации учебного предмета «Элементарная теория музыки» - 1</text:span><text:span text:style-name="T327"><text:s/>год: в 5 (8) классе и в 6 (9) классе - при увеличении срока обучения на 1 год для детей, не закончивших освоение образовательной программы основного общего образования или среднего (полного) общего образования и планирующих поступление в образовательные у</text:span><text:span text:style-name="T328">чреждения, реализующие основные профессиональные образовательные программы в области музыкального искусства.</text:span></text:p>
      <text:p text:style-name="P329"><text:span text:style-name="T330">Форма проведения аудиторного учебного занятия – групповой урок (от 4-х до 10 человек). Занятия проводятся в соответствии с учебным планом (один ра</text:span><text:span text:style-name="T331">з в неделю). Продолжительность занятия - 40 минут.</text:span></text:p>
      <text:p text:style-name="P332"><text:span text:style-name="T333">Содержание учебного предмета «Элементарная теория музыки» ориентировано на обобщение знаний по музыкальной грамоте, понимание основных элементов музыкального языка, занятия способствуют расширению музыкал</text:span><text:span text:style-name="T334">ьного кругозора, формированию музыкального вкуса, создают базу для дальнейшего продолжения обучения по профессиональным программам обучения в области музыкального искусства.</text:span></text:p>
      <text:p text:style-name="P335"><text:span text:style-name="T336">Результатом обучения является сформированный комплекс знаний, умений и навыков, о</text:span><text:span text:style-name="T337">тражающий наличие у обучающегося музыкальной памяти и слуха, музыкального восприятия и мышления, художественного вкуса, знания музыкальных закономерностей, владения профессиональной музыкальной терминологией.</text:span></text:p>
      <text:p text:style-name="P338"><text:span text:style-name="T339">Программа учебного предмета «Элементарная теор</text:span><text:span text:style-name="T340">ия музыки» разработана в соответствии с Федеральными государственными требованиями к ДПОП в области музыкального искусства.</text:span></text:p>
      <text:p text:style-name="P341"/>
      <text:soft-page-break/>
      <text:p text:style-name="P342"><text:span text:style-name="T343">Аннотация на программу учебного предмета <text:s/>«Коллективное музицирование. Оркестровый класс»</text:span></text:p>
      <text:p text:style-name="P344"><text:span text:style-name="T345">Дополнительные предпрофессиональные обще</text:span><text:span text:style-name="T346">образовательные программы «Народные инструменты», «Духовые и ударные инструменты»</text:span></text:p>
      <text:p text:style-name="P347"><text:span text:style-name="T348">Разработчик – преподаватель ОНИ Турченюк С.Н., методист Графинина Т.И.</text:span></text:p>
      <text:p text:style-name="P349"><text:span text:style-name="T350">Учебный предмет «Оркестровый класс» входит в вариативную часть ДПОП, неразрывно связан с учебным<text:s/></text:span><text:span text:style-name="T351">предметом «Специальность», а также со всеми предметами дополнительных предпрофессиональных общеобразовательных программ в области музыкального искусства.</text:span></text:p>
      <text:p text:style-name="P352"><text:span text:style-name="T353">Срок освоения программы УП «Оркестровый класс» для детей, поступивших в образовательное учреждение в<text:s/></text:span><text:span text:style-name="T354">1 класс в возрасте с 6 лет 6 месяцев до 9-и лет, составляет 5 лет (4-8 класс).</text:span></text:p>
      <text:p text:style-name="P355"><text:span text:style-name="T356">Срок освоения программы УП «Оркестровый класс» для детей, поступивших в образовательное учреждение в 1 класс в возрасте с 10 до 12 лет, составляет 4 года (2-5 класс).</text:span></text:p>
      <text:p text:style-name="P357"><text:span text:style-name="T358">Форма пр</text:span><text:span text:style-name="T359">оведения аудиторного учебного занятия – групповой урок (от 6 человек). Занятия проводятся в соответствии с учебным планом (два раза в неделю). Продолжительность занятия – 2 академических часа (4 часа в неделю). Консультации проводятся с целью подготовки ко</text:span><text:span text:style-name="T360">ллектива к концертам, творческим конкурсам и другим мероприятиям.</text:span></text:p>
      <text:p text:style-name="P361"><text:span text:style-name="T362">Обучение игре в оркестре способствует развитию эстетического вкуса, формированию у обучающихся комплекса исполнительских навыков, необходимых для оркестрового музицирования, приобретению оп</text:span><text:span text:style-name="T363">ыта творческой деятельности и публичных выступлений в сфере оркестрового музицирования, решению коммуникативных задач (совместное творчество обучающихся разного возраста, влияющее на их творческое развитие, умение общаться в процессе совместного музицирова</text:span><text:span text:style-name="T364">ния, оценивать игру друг друга).</text:span></text:p>
      <text:p text:style-name="P365"><text:span text:style-name="T366">Программа учебного предмета «Оркестровый класс» составлена на основе и с учетом федеральных государственных требований к дополнительным предпрофессиональным общеобразовательным программам в области музыкального искусства.</text:span></text:p>
      <text:p text:style-name="P367"/>
      <text:soft-page-break/>
      <text:p text:style-name="P368"><text:span text:style-name="T369">Аннотация на программу учебного предмета «Дополнительный инструмент. Гитара»</text:span></text:p>
      <text:p text:style-name="P370"><text:span text:style-name="T371">Дополнительные предпрофессиональные общеобразовательные программы «Народные инструменты», <text:s/>«Духовые и ударные инструменты»</text:span></text:p>
      <text:p text:style-name="P372"><text:span text:style-name="T373">Разработчик – преподаватель Господчиков А.Ю., методист</text:span><text:span text:style-name="T374"><text:s/>Графинина Т.И.</text:span></text:p>
      <text:p text:style-name="P375"><text:span text:style-name="T376">Учебный предмет «Дополнительный инструмент. Гитара» входит в вариативную часть ДПОП, неразрывно связан с учебным предметом «Специальность», а также со всеми предметами дополнительных предпрофессиональных общеобразовательных программ в обла</text:span><text:span text:style-name="T377">сти музыкального искусства.</text:span></text:p>
      <text:p text:style-name="P378"><text:span text:style-name="T379">Содержание программы УП направлено на приобретение детьми знаний, умений и навыков игры на инструменте, а также на эстетическое воспитание и духовно-нравственное развитие.</text:span></text:p>
      <text:p text:style-name="P380"><text:span text:style-name="T381">Срок освоения программы УП «Гитара» составляет 4 года<text:s/></text:span><text:span text:style-name="T382">(4-7 класс при 8-летнем сроке обучения, 2-5 класс при 5-летнем сроке обучения).</text:span></text:p>
      <text:p text:style-name="P383"><text:span text:style-name="T384">Форма проведения аудиторного учебного занятия - индивидуальный урок. Занятия проводятся в соответствии с учебным планом (один раз в неделю). Продолжительность занятия – 0,5 ча</text:span><text:span text:style-name="T385">са, (20 минут).</text:span></text:p>
      <text:p text:style-name="P386"><text:span text:style-name="T387">Обучение игре на гитаре включает в себя чтение нот с листа, формирование навыков сольной игры, приобретение учащимися умений и навыков, необходимых в сольном, ансамблевом и оркестровом исполнительстве, в концертной деятельности и самостоят</text:span><text:span text:style-name="T388">ельной работе.</text:span></text:p>
      <text:p text:style-name="P389"><text:span text:style-name="T390">Программа учебного предмета «Дополнительный инструмент. Гитара» составлена на основе и с учетом федеральных государственных требований к дополнительным предпрофессиональным общеобразовательным программам в области музыкального искусства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</meta:initial-creator>
    <dc:creator>МВ</dc:creator>
    <meta:creation-date>2015-08-10T18:52:00Z</meta:creation-date>
    <dc:date>2015-08-11T11:20:00Z</dc:date>
    <meta:print-date>2015-08-11T13:47:00Z</meta:print-date>
    <meta:template xlink:href="Normal.dotm" xlink:type="simple"/>
    <meta:editing-cycles>5</meta:editing-cycles>
    <meta:editing-duration>PT120S</meta:editing-duration>
    <meta:document-statistic meta:page-count="14" meta:paragraph-count="54" meta:word-count="4096" meta:character-count="27392" meta:row-count="194" meta:non-whitespace-character-count="23350"/>
  </office:meta>
</office:document-meta>
</file>