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2in" fo:text-indent="0.5in">
        <style:tab-stops>
          <style:tab-stop style:type="left" style:position="5.4145in"/>
        </style:tab-stops>
      </style:paragraph-properties>
    </style:style>
    <style:style style:name="T2" style:parent-style-name="Основнойшрифтабзаца" style:family="text">
      <style:text-properties fo:font-size="9pt" style:font-size-asian="9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 fo:margin-left="2in" fo:text-indent="0.5in">
        <style:tab-stops/>
      </style:paragraph-properties>
    </style:style>
    <style:style style:name="T5" style:parent-style-name="Основнойшрифтабзаца" style:family="text">
      <style:text-properties fo:font-size="9pt" style:font-size-asian="9pt"/>
    </style:style>
    <style:style style:name="P6" style:parent-style-name="Standard" style:family="paragraph">
      <style:paragraph-properties fo:text-align="justify" fo:line-height="150%" fo:margin-left="2in" fo:text-indent="0.5in">
        <style:tab-stops/>
      </style:paragraph-properties>
    </style:style>
    <style:style style:name="T7" style:parent-style-name="Основнойшрифтабзаца" style:family="text">
      <style:text-properties fo:font-size="9pt" style:font-size-asian="9pt"/>
    </style:style>
    <style:style style:name="P8" style:parent-style-name="Standard" style:family="paragraph">
      <style:paragraph-properties fo:text-align="justify" fo:margin-left="2in" fo:text-indent="0.5in">
        <style:tab-stops/>
      </style:paragraph-properties>
    </style:style>
    <style:style style:name="P9" style:parent-style-name="Standard" style:family="paragraph">
      <style:paragraph-properties fo:text-align="justify" fo:margin-left="2in" fo:text-indent="0.5in">
        <style:tab-stops/>
      </style:paragraph-properties>
      <style:text-properties fo:font-size="10pt" style:font-size-asian="10pt" style:font-size-complex="10pt"/>
    </style:style>
    <style:style style:name="P10" style:parent-style-name="Заголовок1" style:family="paragraph">
      <style:paragraph-properties fo:text-align="justify" fo:line-height="100%" fo:margin-left="1in" fo:text-indent="0.5in">
        <style:tab-stops/>
      </style:paragraph-properties>
      <style:text-properties fo:font-size="9pt" style:font-size-asian="9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Основнойшрифтабзаца" style:family="text">
      <style:text-properties fo:font-size="9pt" style:font-size-asian="9pt"/>
    </style:style>
    <style:style style:name="T18" style:parent-style-name="Основнойшрифтабзаца" style:family="text">
      <style:text-properties fo:font-size="9pt" style:font-size-asian="9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Основнойшрифтабзаца" style:family="text">
      <style:text-properties fo:font-size="9pt" style:font-size-asian="9pt"/>
    </style:style>
    <style:style style:name="P21" style:parent-style-name="Standard" style:family="paragraph">
      <style:paragraph-properties fo:text-align="justify" fo:line-height="150%"/>
    </style:style>
    <style:style style:name="P22" style:parent-style-name="Заголовок2" style:family="paragraph">
      <style:paragraph-properties fo:text-align="justify" fo:margin-top="0in" fo:margin-bottom="0in" fo:line-height="150%"/>
    </style:style>
    <style:style style:name="T23" style:parent-style-name="Основнойшрифтабзаца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-complex="Times New Roman" fo:font-size="9pt" style:font-size-asian="9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Основнойшрифтабзаца" style:family="text">
      <style:text-properties fo:font-size="9pt" style:font-size-asian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Основнойшрифтабзаца" style:family="text">
      <style:text-properties fo:font-size="9pt" style:font-size-asian="9pt"/>
    </style:style>
    <style:style style:name="T29" style:parent-style-name="Основнойшрифтабзаца" style:family="text">
      <style:text-properties fo:font-size="9pt" style:font-size-asian="9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Основнойшрифтабзаца" style:family="text">
      <style:text-properties fo:font-size="9pt" style:font-size-asian="9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Основнойшрифтабзаца" style:family="text">
      <style:text-properties fo:font-size="9pt" style:font-size-asian="9pt"/>
    </style:style>
    <style:style style:name="P34" style:parent-style-name="Standard" style:family="paragraph">
      <style:paragraph-properties fo:text-align="justify" fo:line-height="150%"/>
      <style:text-properties fo:font-size="9pt" style:font-size-asian="9pt"/>
    </style:style>
    <style:style style:name="P35" style:parent-style-name="Standard" style:family="paragraph">
      <style:paragraph-properties fo:text-align="justify"/>
      <style:text-properties fo:font-size="9pt" style:font-size-asian="9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  <style:text-properties fo:font-size="9pt" style:font-size-asian="9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9pt" style:font-size-asian="9pt"/>
    </style:style>
    <style:style style:name="T40" style:parent-style-name="Основнойшрифтабзаца" style:family="text">
      <style:text-properties fo:font-size="9pt" style:font-size-asian="9pt"/>
    </style:style>
    <style:style style:name="P41" style:parent-style-name="Standard" style:family="paragraph">
      <style:paragraph-properties fo:text-align="justify"/>
      <style:text-properties fo:font-size="9pt" style:font-size-asian="9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9pt" style:font-size-asian="9pt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fo:font-size="9pt" style:font-size-asian="9pt"/>
    </style:style>
    <style:style style:name="P46" style:parent-style-name="Standard" style:family="paragraph">
      <style:paragraph-properties fo:text-align="justify"/>
      <style:text-properties fo:font-size="9pt" style:font-size-asian="9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fo:font-size="9pt" style:font-size-asian="9pt"/>
    </style:style>
    <style:style style:name="P54" style:parent-style-name="Standard" style:family="paragraph">
      <style:paragraph-properties fo:text-align="justify"/>
      <style:text-properties fo:font-size="9pt" style:font-size-asian="9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 fo:line-height="150%"/>
      <style:text-properties fo:font-size="9pt" style:font-size-asian="9pt" style:font-size-complex="11pt"/>
    </style:style>
    <style:style style:name="P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line-height="150%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9pt" style:font-size-asian="9pt" style:font-size-complex="9pt"/>
    </style:style>
    <style:style style:name="T64" style:parent-style-name="Основнойшрифтабзаца" style:family="text">
      <style:text-properties fo:font-size="9pt" style:font-size-asian="9pt" style:font-size-complex="9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  <style:text-properties style:font-weight-complex="bold"/>
    </style:style>
    <style:style style:name="P70" style:parent-style-name="Standard" style:family="paragraph">
      <style:paragraph-properties fo:text-align="justify" fo:line-height="150%"/>
      <style:text-properties style:font-weight-complex="bold"/>
    </style:style>
    <style:style style:name="P71" style:parent-style-name="Standard" style:family="paragraph">
      <style:paragraph-properties fo:text-align="justify" fo:line-height="150%"/>
      <style:text-properties style:font-weight-complex="bold"/>
    </style:style>
    <style:style style:name="P72" style:parent-style-name="Standard" style:family="paragraph">
      <style:paragraph-properties fo:text-align="justify" fo:line-height="150%"/>
      <style:text-properties style:font-weight-complex="bold"/>
    </style:style>
    <style:style style:name="P73" style:parent-style-name="Standard" style:family="paragraph">
      <style:paragraph-properties fo:text-align="justify" fo:line-height="150%"/>
      <style:text-properties style:font-weight-complex="bold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7" style:parent-style-name="Standard" style:family="paragraph">
      <style:paragraph-properties fo:line-height="200%"/>
    </style:style>
    <style:style style:name="P78" style:parent-style-name="Standard" style:family="paragraph">
      <style:paragraph-properties fo:line-height="200%"/>
    </style:style>
    <style:style style:name="P79" style:parent-style-name="Standard" style:family="paragraph">
      <style:paragraph-properties fo:line-height="200%"/>
    </style:style>
    <style:style style:name="P80" style:parent-style-name="Standard" style:family="paragraph">
      <style:paragraph-properties fo:line-height="200%"/>
    </style:style>
    <style:style style:name="P81" style:parent-style-name="Standard" style:family="paragraph">
      <style:paragraph-properties fo:line-height="200%"/>
    </style:style>
    <style:style style:name="P82" style:parent-style-name="Standard" style:family="paragraph">
      <style:paragraph-properties fo:line-height="200%"/>
    </style:style>
    <style:style style:name="P83" style:parent-style-name="Standard" style:family="paragraph">
      <style:paragraph-properties fo:line-height="200%"/>
    </style:style>
    <style:style style:name="P84" style:parent-style-name="Standard" style:family="paragraph">
      <style:paragraph-properties fo:line-height="200%"/>
    </style:style>
    <style:style style:name="P85" style:parent-style-name="Standard" style:family="paragraph">
      <style:paragraph-properties fo:line-height="200%"/>
    </style:style>
    <style:style style:name="P86" style:parent-style-name="Standard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weight-complex="bold"/>
    </style:style>
    <style:style style:name="P88" style:parent-style-name="Standard" style:family="paragraph">
      <style:paragraph-properties fo:text-align="justify" fo:line-height="150%"/>
      <style:text-properties style:font-weight-complex="bold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0"/></text:span><text:s text:c="9"/>Директору МБУ ДО г.о. Самара</text:p>
      <text:p text:style-name="P3"><text:s text:c="97"/>«Детская<text:s/>школа <text:s/>искусств <text:s/>№21»</text:p>
      <text:p text:style-name="P4"><text:s text:c="39"/>Сахаровой Т.В<text:span text:style-name="T5">.</text:span></text:p>
      <text:p text:style-name="P6"><text:span text:style-name="T7"><text:s text:c="24"/></text:span><text:s text:c="20"/>от ____________________________</text:p>
      <text:p text:style-name="P8"><text:s text:c="38"/>_______________________________</text:p>
      <text:p text:style-name="P9"><text:s text:c="34"/><text:s text:c="12"/>ФИО родителя (законного представителя) <text:s text:c="7"/></text:p>
      <text:h text:style-name="P10" text:outline-level="1"><text:s text:c="88"/></text:h>
      <text:p text:style-name="P11"><text:s text:c="49"/>З А Я В Л Е Н И Е</text:p>
      <text:p text:style-name="P12"/>
      <text:p text:style-name="P13"><text:s text:c="2"/>Прошу <text:s text:c="4"/>принять <text:s text:c="3"/>в <text:s text:c="4"/>число <text:s text:c="3"/>учащихся <text:s text:c="2"/>школы <text:s text:c="3"/>на <text:s/>обучение <text:s text:c="3"/>по <text:s text:c="2"/>дополнительной <text:s text:c="2"/></text:p>
      <text:p text:style-name="P14"><text:s text:c="2"/>предпрофессиональной (общеразвивающей) <text:s text:c="2"/>программе<text:span text:style-name="T15"><text:s/></text:span>в области изобразительного</text:p>
      <text:p text:style-name="P16"><text:s text:c="2"/>искусства___________________________________________________ моего сына (дочь)<text:tab/><text:span text:style-name="T17"><text:s text:c="38"/></text:span><text:span text:style-name="T18"><text:s text:c="56"/></text:span></text:p>
      <text:p text:style-name="P19"><text:span text:style-name="T20"><text:s text:c="2"/></text:span>по специальности____________________________________________________________</text:p>
      <text:p text:style-name="P21"><text:s text:c="2"/>ФИО(ребенка) <text:s/>______________________________________________________________</text:p>
      <text:h text:style-name="P22" text:outline-level="2"><text:span text:style-name="T23"><text:s text:c="2"/>Гражданство <text:s/></text:span><text:span text:style-name="T24">_____________________________________________________________________________________</text:span></text:h>
      <text:p text:style-name="P25"><text:span text:style-name="T26"><text:s/></text:span><text:s/>Дата и место рождения <text:s/>_______________________________________________________</text:p>
      <text:p text:style-name="P27"><text:s text:c="2"/>Адрес фактического проживания <text:s/><text:span text:style-name="T28">________________________________________________________</text:span><text:span text:style-name="T29">______</text:span></text:p>
      <text:p text:style-name="P30"><text:span text:style-name="T31"><text:s text:c="3"/></text:span>Сот. телефон <text:s text:c="2"/>_______________________________________________________________</text:p>
      <text:p text:style-name="P32"><text:span text:style-name="T33"><text:s text:c="3"/></text:span>ОУ (школа, класс, смена)______________________________________________________</text:p>
      <text:p text:style-name="P34"><text:s text:c="3"/></text:p>
      <text:p text:style-name="P35"/>
      <text:p text:style-name="P36">Сведения о родителях:</text:p>
      <text:p text:style-name="P37"/>
      <text:p text:style-name="P38"><text:s text:c="4"/>Мать (ФИО)<text:span text:style-name="T39">___________________________________________</text:span><text:span text:style-name="T40">__________________________________________</text:span></text:p>
      <text:p text:style-name="P41"><text:s/></text:p>
      <text:p text:style-name="P42"><text:span text:style-name="T43"><text:s text:c="5"/></text:span><text:span text:style-name="T44">Гражданство</text:span><text:span text:style-name="T45">_____________________________________________________________________________________</text:span></text:p>
      <text:p text:style-name="P46"/>
      <text:p text:style-name="P47"><text:s text:c="4"/>Служебн.тел._______________, дом.тел._______________, моб.____________________</text:p>
      <text:p text:style-name="P48"/>
      <text:p text:style-name="P49"><text:s text:c="4"/>Отец<text:s/>(ФИО)________________________________________________________________</text:p>
      <text:p text:style-name="P50"/>
      <text:p text:style-name="P51"><text:span text:style-name="T52"><text:s text:c="5"/>Гражданство</text:span><text:span text:style-name="T53">____________________________________________________________________________________</text:span></text:p>
      <text:p text:style-name="P54"/>
      <text:p text:style-name="P55"><text:s text:c="5"/>Служенб.тел._______________, дом.тел.______________, моб._____________________</text:p>
      <text:p text:style-name="P56"/>
      <text:p text:style-name="P57"/>
      <text:p text:style-name="P58">К заявлению прилагаются: копия свидетельства о рождении поступающего, копия документа, удостоверяющего личность родителя (законного представителя).</text:p>
      <text:p text:style-name="P59"/>
      <text:p text:style-name="P60"><text:s text:c="2"/>С уставом школы, лицензией, правилами <text:s/>приёма на обучение и подачи апелляции по результатам проведения<text:s/>отбора, образовательной программой, правами и обязанностями учащихся и родителей ознакомлен:</text:p>
      <text:p text:style-name="P61"/>
      <text:p text:style-name="P62"><text:span text:style-name="T63"><text:s text:c="8"/></text:span><text:s text:c="2"/>Дата______________ <text:s text:c="3"/><text:span text:style-name="T64"><text:s text:c="65"/></text:span><text:s/>Подпись _________________</text:p>
      <text:p text:style-name="P65"/>
      <text:p text:style-name="P66"/>
      <text:p text:style-name="P67"/>
      <text:p text:style-name="P68"/>
      <text:soft-page-break/>
      <text:p text:style-name="P69">В целях заключения и выполнения договора на получение дополнительного образования даю своё согласие на обработку и передачу персональных данных обучаемых, родителей (законных представителей).</text:p>
      <text:p text:style-name="P70"/>
      <text:p text:style-name="P71">Подпись родителя (законного представителя)____________________/___________________</text:p>
      <text:p text:style-name="P72"><text:s text:c="13"/><text:s text:c="71"/>«_____»___________________20__г.</text:p>
      <text:p text:style-name="P73"/>
      <text:p text:style-name="P74">В СЛУЧАЕ ПОСТУПЛЕНИЯ МОЕГО РЕБЁНКА ( В ДАЛЬНЕЙШЕМ «ОБУЧАЮЩЕГОСЯ») В ШКОЛУ ОБЯЗУЮСЬ:</text:p>
      <text:p text:style-name="P75"/>
      <text:p text:style-name="P76"/>
      <text:p text:style-name="P77">1. Знать и выполнять требования Устава Школы и других локальных нормативных актов в части, касающейся прав и обязанностей <text:s/>родителей (законных представителей).</text:p>
      <text:p text:style-name="P78">2. Обеспечить посещение обучающимся занятий согласно учебного расписания.</text:p>
      <text:p text:style-name="P79">3. Обеспечить обучающегося за свой счёт необходимыми учебными принадлежностями, учебной<text:s/>литературой и сменной обувью.</text:p>
      <text:p text:style-name="P80">4. Организовать домашние занятия обучающегося.</text:p>
      <text:p text:style-name="P81">5. Извещать школу о причинах отсутствия обучающегося на занятиях.</text:p>
      <text:p text:style-name="P82">6. Проявлять уважение к педагогам, администрации, техническому персоналу, <text:s/>учащимся школы и учить этому ребёнка.</text:p>
      <text:p text:style-name="P83">7. Возместить <text:s/>школе убытки в случае причинения ребёнком (обучающимся)</text:p>
      <text:p text:style-name="P84">ущерба имуществу школы в соответствии с законодательством РФ.</text:p>
      <text:p text:style-name="P85"/>
      <text:p text:style-name="P86">Подпись родителя (законного представителя<text:s/><text:span text:style-name="T87">) ____________________/___________________</text:span></text:p>
      <text:p text:style-name="P88"><text:s text:c="84"/>«_____»___________________20__г.</text:p>
      <text:p text:style-name="Обычный"/>
      <text:p text:style-name="P89"/>
      <text:p text:style-name="P90"/>
      <text:p text:style-name="P91"/>
      <text:p text:style-name="P92"/>
      <text:p text:style-name="P93"/>
      <text:p text:style-name="P94"><text:s text:c="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04in" fo:margin-left="0.8854in" fo:margin-bottom="0.4597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я </meta:initial-creator>
    <dc:creator>Мария</dc:creator>
    <meta:creation-date>2015-06-15T10:32:00Z</meta:creation-date>
    <dc:date>2020-11-10T07:30:00Z</dc:date>
    <meta:print-date>2017-07-31T10:26:00Z</meta:print-date>
    <meta:template xlink:href="Normal" xlink:type="simple"/>
    <meta:editing-cycles>10</meta:editing-cycles>
    <meta:editing-duration>PT7440S</meta:editing-duration>
    <meta:document-statistic meta:page-count="2" meta:paragraph-count="8" meta:word-count="621" meta:character-count="4154" meta:row-count="29" meta:non-whitespace-character-count="3541"/>
  </office:meta>
</office:document-meta>
</file>