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XO Thames" svg:font-family="XO Thame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2in" fo:text-indent="0.5in">
        <style:tab-stops>
          <style:tab-stop style:type="left" style:position="5.4145in"/>
        </style:tab-stops>
      </style:paragraph-properties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P5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6" style:parent-style-name="Основнойшрифтабзаца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left="2in" fo:text-indent="0.5in">
        <style:tab-stops/>
      </style:paragraph-properties>
    </style:style>
    <style:style style:name="P8" style:parent-style-name="Standard" style:family="paragraph">
      <style:paragraph-properties fo:text-align="justify" fo:margin-left="2in" fo:text-indent="0.5in">
        <style:tab-stops/>
      </style:paragraph-properties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Заголовок1" style:family="paragraph">
      <style:paragraph-properties fo:text-align="justify" fo:line-height="100%" fo:margin-left="1in" fo:text-indent="0.5in">
        <style:tab-stops/>
      </style:paragraph-properties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Основнойшрифтабзаца" style:family="text">
      <style:text-properties fo:font-size="9pt" style:font-size-asian="9pt" style:font-size-complex="9pt"/>
    </style:style>
    <style:style style:name="P23" style:parent-style-name="Заголовок2" style:family="paragraph">
      <style:paragraph-properties fo:margin-top="0in" fo:margin-bottom="0in" fo:line-height="150%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47" style:parent-style-name="Основнойшрифтабзаца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T68" style:parent-style-name="Основнойшрифтабзаца" style:family="text"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center" fo:line-height="150%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200%"/>
    </style:style>
    <style:style style:name="P83" style:parent-style-name="Standard" style:family="paragraph">
      <style:paragraph-properties fo:line-height="200%"/>
    </style:style>
    <style:style style:name="P84" style:parent-style-name="Standard" style:family="paragraph">
      <style:paragraph-properties fo:line-height="200%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line-height="200%"/>
    </style:style>
    <style:style style:name="P87" style:parent-style-name="Standard" style:family="paragraph">
      <style:paragraph-properties fo:line-height="200%"/>
    </style:style>
    <style:style style:name="P88" style:parent-style-name="Standard" style:family="paragraph">
      <style:paragraph-properties fo:line-height="200%"/>
    </style:style>
    <style:style style:name="P89" style:parent-style-name="Standard" style:family="paragraph">
      <style:paragraph-properties fo:line-height="200%"/>
    </style:style>
    <style:style style:name="P90" style:parent-style-name="Standard" style:family="paragraph">
      <style:paragraph-properties fo:line-height="20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0"/></text:span><text:s text:c="9"/>Директору МБУ ДО г.о. Самара</text:p>
      <text:p text:style-name="P3"><text:s text:c="97"/>«Детская<text:s/>школа <text:s/>искусств <text:s/>№21»</text:p>
      <text:p text:style-name="P4"><text:s text:c="39"/>Заплавской М.В.</text:p>
      <text:p text:style-name="P5"><text:span text:style-name="T6"><text:s text:c="24"/></text:span><text:s text:c="20"/>от ____________________________</text:p>
      <text:p text:style-name="P7"><text:s text:c="38"/>_______________________________</text:p>
      <text:p text:style-name="P8"><text:span text:style-name="T9"><text:s text:c="33"/></text:span><text:span text:style-name="T10"><text:s text:c="13"/>ФИО родителя (законного представителя) <text:s text:c="7"/></text:span></text:p>
      <text:h text:style-name="P11" text:outline-level="1"><text:span text:style-name="T12"><text:s text:c="88"/></text:span></text:h>
      <text:p text:style-name="P13"><text:span text:style-name="T14"><text:s text:c="49"/>З А Я В Л Е Н И Е</text:span></text:p>
      <text:p text:style-name="P15"/>
      <text:p text:style-name="P16"><text:s/>Прошу принять в число учащихся школы на обучение<text:s/>по дополнительной <text:s text:c="2"/></text:p>
      <text:p text:style-name="P17"><text:s/>предпрофессиональной (развивающей) общеобразовательной программе<text:span text:style-name="T18"><text:s/></text:span>в области музыкального искусства_______________________________________________________</text:p>
      <text:p text:style-name="P19"><text:s/>по специальности<text:s/>_____________________________________________моего сына (дочь)<text:tab/><text:span text:style-name="T20"><text:s text:c="94"/></text:span></text:p>
      <text:p text:style-name="P21"><text:span text:style-name="T22"><text:s text:c="2"/></text:span>ФИО (ребенка) <text:s/>______________________________________________________________</text:p>
      <text:h text:style-name="P23" text:outline-level="2"><text:span text:style-name="T24"><text:s text:c="2"/>Гражданство <text:s/></text:span><text:span text:style-name="T25">___</text:span><text:span text:style-name="T26">__________________________________________________________________________________</text:span></text:h>
      <text:p text:style-name="P27"><text:span text:style-name="T28"><text:s/></text:span><text:s/>Дата и место рождения <text:s/>_______________________________________________________</text:p>
      <text:p text:style-name="P29"><text:s text:c="2"/>Адрес фактического проживания <text:s/><text:span text:style-name="T30">___________________________________________________________</text:span><text:span text:style-name="T31">___</text:span></text:p>
      <text:p text:style-name="P32"><text:span text:style-name="T33"><text:s text:c="3"/></text:span>Сот. телефон <text:s text:c="2"/>_______________________________________________________________</text:p>
      <text:p text:style-name="P34"><text:span text:style-name="T35"><text:s text:c="3"/></text:span>ОУ (школа, класс, смена)______________________________________________________</text:p>
      <text:p text:style-name="P36"><text:span text:style-name="T37"><text:s text:c="4"/></text:span>Наличие дома инструмента____________________________________________________</text:p>
      <text:p text:style-name="P38"/>
      <text:p text:style-name="P39">Сведения о родителях:</text:p>
      <text:p text:style-name="P40"/>
      <text:p text:style-name="P41"><text:s text:c="4"/>Мать (ФИО)<text:span text:style-name="T42">_____________________________________________________________________________________</text:span></text:p>
      <text:p text:style-name="P43"><text:span text:style-name="T44"><text:s/></text:span></text:p>
      <text:p text:style-name="P45"><text:span text:style-name="T46"><text:s text:c="5"/></text:span>Гражданство<text:span text:style-name="T47">_____________________________________________________________________________________</text:span></text:p>
      <text:p text:style-name="P48"/>
      <text:p text:style-name="P49"><text:s text:c="4"/>Служебн.тел._______________, дом.тел._______________, моб.____________________</text:p>
      <text:p text:style-name="P50"/>
      <text:p text:style-name="P51"><text:s text:c="4"/>Отец (ФИО)________________________________________________________________</text:p>
      <text:p text:style-name="P52"/>
      <text:p text:style-name="P53"><text:s text:c="5"/>Гражданство<text:span text:style-name="T54">____________________________________________________________________________________</text:span></text:p>
      <text:p text:style-name="P55"/>
      <text:p text:style-name="P56"><text:s text:c="5"/>Служенб.тел._______________, дом.тел.______________, моб._____________________</text:p>
      <text:p text:style-name="P57"/>
      <text:p text:style-name="P58"/>
      <text:p text:style-name="P59"><text:span text:style-name="T60">К заявлению прилагаются: копия свидетельства о рождении поступающего, копия документа, удостоверяющего личность родителя (законного представителя).</text:span></text:p>
      <text:p text:style-name="P61"/>
      <text:p text:style-name="P62"><text:span text:style-name="T63"><text:s text:c="2"/>С уставом школы, лицензией, правилами <text:s/></text:span><text:span text:style-name="T64">приёма на обучение и подачи апелляции по результатам проведения отбора, образовательной программой, правами и обязанностями учащихся и родителей ознакомлен:</text:span></text:p>
      <text:p text:style-name="P65"/>
      <text:p text:style-name="P66"><text:span text:style-name="T67"><text:s text:c="8"/></text:span><text:s text:c="2"/>Дата______________ <text:s text:c="3"/><text:span text:style-name="T68"><text:s text:c="65"/></text:span><text:s/>Подпись _________________</text:p>
      <text:p text:style-name="P69"/>
      <text:p text:style-name="P70"/>
      <text:p text:style-name="P71"/>
      <text:p text:style-name="P72"/>
      <text:p text:style-name="P73">В целях заключения и выполнения договора на получение дополнительного образования даю своё согласие на обработку и передачу персональных данных обучаемых, родителей (законных представителей).</text:p>
      <text:p text:style-name="P74"/>
      <text:p text:style-name="P75">Подпись родителя (законного представителя)____________________/___________________</text:p>
      <text:p text:style-name="P76"><text:s text:c="84"/>«_____»___________________20__г.</text:p>
      <text:p text:style-name="P77"/>
      <text:p text:style-name="P78"><text:span text:style-name="T79">В СЛУЧАЕ ПОСТУПЛЕНИЯ МОЕГО РЕБЁНКА ( В ДАЛЬНЕЙШЕМ «ОБУЧАЮЩЕГОСЯ») В ШКОЛУ ОБЯЗУЮСЬ:</text:span></text:p>
      <text:p text:style-name="P80"/>
      <text:p text:style-name="P81"/>
      <text:p text:style-name="P82">1.<text:s/>Знать и выполнять требования Устава Школы и других локальных нормативных актов в части,<text:s/>касающейся прав и обязанностей<text:s/>родителей (законных представителей).</text:p>
      <text:p text:style-name="P83">2. Обеспечить посещение обучающимся занятий согласно учебного расписания.</text:p>
      <text:p text:style-name="P84">3. Обеспечить обучающегося за свой счёт необходимыми учебными принадлежностями, учебной литературой и сменной обувью.</text:p>
      <text:p text:style-name="P85">4. Организовать домашние занятия обучающегося.</text:p>
      <text:p text:style-name="P86">5. Извещать школу о причинах отсутствия обучающегося на занятиях.</text:p>
      <text:p text:style-name="P87">6. Проявлять уважение к педагогам, администрации,<text:s/>техническому персоналу,<text:s/>учащимся школы и учить этому ребёнка.</text:p>
      <text:p text:style-name="P88">7. Возместить<text:s/>школе убытки в случае причинения ребёнком (обучающимся)</text:p>
      <text:p text:style-name="P89">ущерба имуществу школы в соответствии с законодательством РФ.</text:p>
      <text:p text:style-name="P90"/>
      <text:p text:style-name="P91">Подпись родителя (законного представителя )<text:s/>____________________/___________________</text:p>
      <text:p text:style-name="P92"><text:s text:c="84"/>«_____»___________________20__г.</text:p>
      <text:p text:style-name="Обычный"/>
      <text:p text:style-name="P93"/>
      <text:p text:style-name="P94"/>
      <text:p text:style-name="P95"/>
      <text:p text:style-name="P96"/>
      <text:p text:style-name="P97"/>
      <text:p text:style-name="P98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XO Thames" svg:font-family="XO Thame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Bookman Old Style" fo:font-weight="bold" style:font-weight-asian="bold" style:font-weight-complex="bold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justify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Tahoma" fo:font-size="8pt" style:font-size-asian="8pt" style:font-size-complex="8pt" fo:hyphenate="false"/>
    </style:style>
    <style:style style:name="Index" style:display-name="Index" style:family="paragraph" style:parent-style-name="Standard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HeaderandFooter" style:display-name="Header and Footer" style:family="paragraph">
      <style:paragraph-properties fo:text-align="justify"/>
      <style:text-properties style:font-name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84in"/>
      </style:header-style>
      <style:footer-style>
        <style:header-footer-properties style:dynamic-spacing="true" fo:min-height="-0.040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йя</meta:initial-creator>
    <dc:creator>Пользователь Windows</dc:creator>
    <meta:creation-date>2023-05-23T11:57:00Z</meta:creation-date>
    <dc:date>2023-05-23T16:38:00Z</dc:date>
    <meta:template xlink:href="Normal" xlink:type="simple"/>
    <meta:editing-cycles>2</meta:editing-cycles>
    <meta:editing-duration>PT240S</meta:editing-duration>
    <meta:document-statistic meta:page-count="3" meta:paragraph-count="8" meta:word-count="627" meta:character-count="4199" meta:row-count="29" meta:non-whitespace-character-count="3580"/>
  </office:meta>
</office:document-meta>
</file>