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2in" fo:text-indent="0.5in">
        <style:tab-stops>
          <style:tab-stop style:type="left" style:position="5.4145in"/>
        </style:tab-stops>
      </style:paragraph-properties>
    </style:style>
    <style:style style:name="T2" style:parent-style-name="Основнойшрифтабзаца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P5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T6" style:parent-style-name="Основнойшрифтабзаца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left="2in" fo:text-indent="0.5in">
        <style:tab-stops/>
      </style:paragraph-properties>
    </style:style>
    <style:style style:name="P8" style:parent-style-name="Standard" style:family="paragraph">
      <style:paragraph-properties fo:text-align="justify" fo:margin-left="2in" fo:text-indent="0.5in">
        <style:tab-stops/>
      </style:paragraph-properties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Заголовок1" style:family="paragraph">
      <style:paragraph-properties fo:margin-left="1in" fo:text-indent="0.5in">
        <style:tab-stops/>
      </style:paragraph-properties>
    </style:style>
    <style:style style:name="T12" style:parent-style-name="Основнойшрифтабзаца" style:family="text"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Заголовок2" style:family="paragraph">
      <style:paragraph-properties fo:margin-top="0in" fo:margin-bottom="0in" fo:line-height="150%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26" style:parent-style-name="Основнойшрифтабзаца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Основнойшрифтабзаца" style:family="text"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Основнойшрифтабзаца" style:family="text">
      <style:text-properties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9pt" style:font-size-asian="9pt" style:font-size-complex="9pt"/>
    </style:style>
    <style:style style:name="T46" style:parent-style-name="Основнойшрифтабзаца" style:family="text">
      <style:text-properties fo:font-size="9pt" style:font-size-asian="9pt" style:font-size-complex="9pt"/>
    </style:style>
    <style:style style:name="T47" style:parent-style-name="Основнойшрифтабзаца" style:family="text"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9pt" style:font-size-asian="9pt" style:font-size-complex="9pt"/>
    </style:style>
    <style:style style:name="T55" style:parent-style-name="Основнойшрифтабзаца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71" style:parent-style-name="Основнойшрифтабзаца" style:family="text">
      <style:text-properties fo:font-size="9pt" style:font-size-asian="9pt" style:font-size-complex="9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P81" style:parent-style-name="Standard" style:family="paragraph">
      <style:paragraph-properties fo:text-align="center" fo:line-height="150%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5" style:parent-style-name="Standard" style:family="paragraph">
      <style:paragraph-properties fo:line-height="200%"/>
    </style:style>
    <style:style style:name="P86" style:parent-style-name="Standard" style:family="paragraph">
      <style:paragraph-properties fo:line-height="200%"/>
    </style:style>
    <style:style style:name="P87" style:parent-style-name="Standard" style:family="paragraph">
      <style:paragraph-properties fo:line-height="200%"/>
    </style:style>
    <style:style style:name="P88" style:parent-style-name="Standard" style:family="paragraph">
      <style:paragraph-properties fo:line-height="200%"/>
    </style:style>
    <style:style style:name="P89" style:parent-style-name="Standard" style:family="paragraph">
      <style:paragraph-properties fo:line-height="200%"/>
    </style:style>
    <style:style style:name="P90" style:parent-style-name="Standard" style:family="paragraph">
      <style:paragraph-properties fo:line-height="200%"/>
    </style:style>
    <style:style style:name="P91" style:parent-style-name="Standard" style:family="paragraph">
      <style:paragraph-properties fo:line-height="200%"/>
    </style:style>
    <style:style style:name="P92" style:parent-style-name="Standard" style:family="paragraph">
      <style:paragraph-properties fo:line-height="200%"/>
    </style:style>
    <style:style style:name="P93" style:parent-style-name="Standard" style:family="paragraph">
      <style:paragraph-properties fo:line-height="20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0"/></text:span><text:s text:c="9"/>Директору МБУ ДО г.о. Самара</text:p>
      <text:p text:style-name="P3"><text:s text:c="97"/>«Детская<text:s/>школа <text:s/>искусств <text:s/>№21»</text:p>
      <text:p text:style-name="P4"><text:s text:c="39"/>Заплавской М.В.</text:p>
      <text:p text:style-name="P5"><text:span text:style-name="T6"><text:s text:c="24"/></text:span><text:s text:c="20"/>от ____________________________</text:p>
      <text:p text:style-name="P7"><text:s text:c="38"/>_______________________________</text:p>
      <text:p text:style-name="P8"><text:span text:style-name="T9"><text:s text:c="33"/></text:span><text:span text:style-name="T10"><text:s text:c="13"/>ФИО родителя (законного представителя) <text:s text:c="7"/></text:span></text:p>
      <text:h text:style-name="P11" text:outline-level="1"><text:span text:style-name="T12"><text:s text:c="88"/></text:span></text:h>
      <text:p text:style-name="P13"><text:span text:style-name="T14"><text:s text:c="49"/>З А Я В Л Е Н И Е</text:span></text:p>
      <text:p text:style-name="P15"/>
      <text:p text:style-name="P16"><text:s text:c="2"/>Прошу <text:s text:c="4"/>принять <text:s text:c="3"/>в <text:s text:c="4"/>число <text:s text:c="3"/>учащихся <text:s text:c="2"/>школы <text:s text:c="3"/>на <text:s/>обучение <text:s text:c="3"/>по <text:s text:c="2"/>дополнительной <text:s text:c="2"/></text:p>
      <text:p text:style-name="P17"><text:s text:c="2"/>предпрофессиональной (развивающей) <text:s/>общеобразовательной программе<text:span text:style-name="T18"><text:s/></text:span></text:p>
      <text:p text:style-name="P19"><text:span text:style-name="T20"><text:s text:c="2"/></text:span>в области <text:s text:c="3"/>изобразительногоискусства_________________________________________</text:p>
      <text:p text:style-name="P21"><text:s/>моего сына (дочь)</text:p>
      <text:p text:style-name="P22"><text:s/>по<text:s/>специальности____________________________________________________________</text:p>
      <text:p text:style-name="P23"><text:s text:c="2"/>ФИО(ребенка) <text:s/>______________________________________________________________</text:p>
      <text:h text:style-name="P24" text:outline-level="2"><text:span text:style-name="T25"><text:s text:c="2"/>Гражданство <text:s/></text:span><text:span text:style-name="T26">_____________________________________________________________________________________</text:span></text:h>
      <text:p text:style-name="P27"><text:span text:style-name="T28"><text:s/></text:span><text:s/>Дата и место рождения <text:s/>_______________________________________________________</text:p>
      <text:p text:style-name="P29"><text:s text:c="2"/>Адрес фактического проживания <text:s/><text:span text:style-name="T30">______________________________________________________________</text:span></text:p>
      <text:p text:style-name="P31"><text:span text:style-name="T32"><text:s text:c="3"/></text:span>Сот. телефон <text:s text:c="2"/>_______________________________________________________________</text:p>
      <text:p text:style-name="P33"><text:span text:style-name="T34"><text:s text:c="3"/></text:span>ОУ (школа, класс, смена)______________________________________________________</text:p>
      <text:p text:style-name="P35"><text:span text:style-name="T36"><text:s text:c="3"/></text:span></text:p>
      <text:p text:style-name="P37"/>
      <text:p text:style-name="P38">Сведения о родителях:</text:p>
      <text:p text:style-name="P39"/>
      <text:p text:style-name="P40"><text:s text:c="4"/>Мать (ФИО)<text:span text:style-name="T41">_____________________________________________________________________________________</text:span></text:p>
      <text:p text:style-name="P42"><text:span text:style-name="T43"><text:s/></text:span></text:p>
      <text:p text:style-name="P44"><text:span text:style-name="T45"><text:s text:c="5"/></text:span>Гражданство<text:span text:style-name="T46">___________________________</text:span><text:span text:style-name="T47">__________________________________________________________</text:span></text:p>
      <text:p text:style-name="P48"/>
      <text:p text:style-name="P49"><text:s text:c="4"/>Служебн. тел._______________, дом.тел._______________, моб.____________________</text:p>
      <text:p text:style-name="P50"/>
      <text:p text:style-name="P51"><text:s text:c="4"/>Отец (ФИО)________________________________________________________________</text:p>
      <text:p text:style-name="P52"/>
      <text:p text:style-name="P53"><text:s text:c="5"/>Гражданство<text:span text:style-name="T54">_______________</text:span><text:span text:style-name="T55">_____________________________________________________________________</text:span></text:p>
      <text:p text:style-name="P56"/>
      <text:p text:style-name="P57"><text:s text:c="5"/>Служенб. тел._______________, дом.тел.______________, моб._____________________</text:p>
      <text:p text:style-name="P58"/>
      <text:p text:style-name="P59"/>
      <text:p text:style-name="P60"><text:span text:style-name="T61">К заявлению прилагаются: копия свидетельства о рождении поступающего, копия документа,<text:s/></text:span><text:span text:style-name="T62">удостоверяющего личность родителя (законного представителя).</text:span></text:p>
      <text:p text:style-name="P63"/>
      <text:p text:style-name="P64"><text:span text:style-name="T65"><text:s text:c="2"/>С уставом школы, лицензией, правилами <text:s/>приёма на обучение и подачи апелляции по результатам<text:s/></text:span><text:soft-page-break/><text:span text:style-name="T66">проведения отбора, образовательной программой, правами и обязанностями учащихся и родителей<text:s/></text:span><text:span text:style-name="T67">ознакомлен:</text:span></text:p>
      <text:p text:style-name="P68"/>
      <text:p text:style-name="P69"><text:span text:style-name="T70"><text:s text:c="8"/></text:span><text:s text:c="2"/>Дата______________ <text:s text:c="3"/><text:span text:style-name="T71"><text:s text:c="65"/></text:span><text:s/>Подпись _________________</text:p>
      <text:p text:style-name="P72"/>
      <text:p text:style-name="P73"/>
      <text:p text:style-name="P74"/>
      <text:p text:style-name="P75"/>
      <text:p text:style-name="P76">В целях заключения и выполнения договора на получение дополнительного образования даю своё согласие на обработку и<text:s/>передачу персональных данных обучаемых, родителей (законных представителей).</text:p>
      <text:p text:style-name="P77"/>
      <text:p text:style-name="P78">Подпись родителя (законного представителя)____________________/___________________</text:p>
      <text:p text:style-name="P79"><text:s text:c="84"/>«_____»___________________20__г.</text:p>
      <text:p text:style-name="P80"/>
      <text:p text:style-name="P81"><text:span text:style-name="T82">В СЛУЧАЕ ПОСТУПЛЕНИЯ МОЕГО РЕБЁНКА ( В ДАЛЬНЕЙШЕМ «ОБУЧАЮЩЕГОСЯ») В ШКОЛУ ОБЯЗУЮСЬ:</text:span></text:p>
      <text:p text:style-name="P83"/>
      <text:p text:style-name="P84"/>
      <text:p text:style-name="P85">1. Знать и выполнять требования Устава Школы и других локальных нормативных актов в части, касающейся прав и обязанностей <text:s/>родителей (законных представителей).</text:p>
      <text:p text:style-name="P86">2. Обеспечить посещение обучающимся занятий согласно учебного расписания.</text:p>
      <text:p text:style-name="P87">3. Обеспечить обучающегося за свой счёт необходимыми учебными принадлежностями, учебной литературой и сменной обувью.</text:p>
      <text:p text:style-name="P88">4. Организовать домашние занятия обучающегося.</text:p>
      <text:p text:style-name="P89">5. Извещать школу о причинах отсутствия обучающегося на занятиях.</text:p>
      <text:p text:style-name="P90">6. Проявлять уважение к педагогам, администрации, техническому персоналу, <text:s/>учащимся школы и учить этому ребёнка.</text:p>
      <text:p text:style-name="P91">7. Возместить <text:s/>школе убытки в случае причинения ребёнком (обучающимся)</text:p>
      <text:p text:style-name="P92">ущерба имуществу школы в соответствии с законодательством РФ.</text:p>
      <text:p text:style-name="P93"/>
      <text:p text:style-name="P94">Подпись родителя (законного представителя ) ____________________/___________________</text:p>
      <text:soft-page-break/>
      <text:p text:style-name="P95"><text:s text:c="84"/>«_____»___________________20__г.</text:p>
      <text:p text:style-name="Обычный"/>
      <text:p text:style-name="P96"/>
      <text:p text:style-name="P97"/>
      <text:p text:style-name="P98"/>
      <text:p text:style-name="P99"/>
      <text:p text:style-name="P100"/>
      <text:p text:style-name="P101"><text:s text:c="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style:font-name="XO Thames"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style:font-name="XO Thames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justify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Основнойшрифтабзаца1" style:display-name="Основной шрифт абзаца1" style:family="paragraph"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style:font-name="XO Thames"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Название" style:display-name="Название" style:family="paragraph" style:next-style-name="Standard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54in" fo:margin-bottom="0.5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402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йя</meta:initial-creator>
    <dc:creator>Пользователь Windows</dc:creator>
    <meta:creation-date>2023-05-23T12:11:00Z</meta:creation-date>
    <dc:date>2023-05-23T16:39:00Z</dc:date>
    <meta:template xlink:href="Normal" xlink:type="simple"/>
    <meta:editing-cycles>3</meta:editing-cycles>
    <meta:editing-duration>PT480S</meta:editing-duration>
    <meta:document-statistic meta:page-count="3" meta:paragraph-count="8" meta:word-count="608" meta:character-count="4070" meta:row-count="28" meta:non-whitespace-character-count="3470"/>
  </office:meta>
</office:document-meta>
</file>