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2in" fo:text-indent="0.5in">
        <style:tab-stops>
          <style:tab-stop style:type="left" style:position="5.4145in"/>
        </style:tab-stops>
      </style:paragraph-properties>
    </style:style>
    <style:style style:name="T2" style:parent-style-name="Основнойшрифтабзаца" style:family="text">
      <style:text-properties fo:font-size="9pt" style:font-size-asian="9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T5" style:parent-style-name="Основнойшрифтабзаца" style:family="text">
      <style:text-properties fo:font-size="9pt" style:font-size-asian="9pt"/>
    </style:style>
    <style:style style:name="P6" style:parent-style-name="Standard" style:family="paragraph">
      <style:paragraph-properties fo:text-align="justify" fo:line-height="150%" fo:margin-left="2in" fo:text-indent="0.5in">
        <style:tab-stops/>
      </style:paragraph-properties>
    </style:style>
    <style:style style:name="T7" style:parent-style-name="Основнойшрифтабзаца" style:family="text">
      <style:text-properties fo:font-size="9pt" style:font-size-asian="9pt"/>
    </style:style>
    <style:style style:name="P8" style:parent-style-name="Standard" style:family="paragraph">
      <style:paragraph-properties fo:text-align="justify" fo:margin-left="2in" fo:text-indent="0.5in">
        <style:tab-stops/>
      </style:paragraph-properties>
    </style:style>
    <style:style style:name="P9" style:parent-style-name="Standard" style:family="paragraph">
      <style:paragraph-properties fo:text-align="justify" fo:margin-left="2in" fo:text-indent="0.5in">
        <style:tab-stops/>
      </style:paragraph-properties>
      <style:text-properties fo:font-size="10pt" style:font-size-asian="10pt" style:font-size-complex="10pt"/>
    </style:style>
    <style:style style:name="P10" style:parent-style-name="Заголовок1" style:family="paragraph">
      <style:paragraph-properties fo:text-align="justify" fo:line-height="100%" fo:margin-left="1in" fo:text-indent="0.5in">
        <style:tab-stops/>
      </style:paragraph-properties>
      <style:text-properties fo:font-size="9pt" style:font-size-asian="9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9pt" style:font-size-asian="9pt"/>
    </style:style>
    <style:style style:name="T17" style:parent-style-name="Основнойшрифтабзаца" style:family="text">
      <style:text-properties fo:font-size="9pt" style:font-size-asian="9pt"/>
    </style:style>
    <style:style style:name="P18" style:parent-style-name="Standard" style:family="paragraph">
      <style:paragraph-properties fo:text-align="justify" fo:line-height="150%"/>
    </style:style>
    <style:style style:name="P19" style:parent-style-name="Заголовок2" style:family="paragraph">
      <style:paragraph-properties fo:text-align="justify" fo:margin-top="0in" fo:margin-bottom="0in" fo:line-height="150%"/>
    </style:style>
    <style:style style:name="T20" style:parent-style-name="Основнойшрифтабзаца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-complex="Times New Roman" fo:font-size="9pt" style:font-size-asian="9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Основнойшрифтабзаца" style:family="text">
      <style:text-properties fo:font-size="9pt" style:font-size-asian="9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Основнойшрифтабзаца" style:family="text">
      <style:text-properties fo:font-size="9pt" style:font-size-asian="9pt"/>
    </style:style>
    <style:style style:name="T26" style:parent-style-name="Основнойшрифтабзаца" style:family="text">
      <style:text-properties fo:font-size="9pt" style:font-size-asian="9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Основнойшрифтабзаца" style:family="text">
      <style:text-properties fo:font-size="9pt" style:font-size-asian="9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Основнойшрифтабзаца" style:family="text">
      <style:text-properties fo:font-size="9pt" style:font-size-asian="9pt"/>
    </style:style>
    <style:style style:name="P31" style:parent-style-name="Standard" style:family="paragraph">
      <style:paragraph-properties fo:text-align="justify" fo:line-height="150%"/>
      <style:text-properties fo:font-size="9pt" style:font-size-asian="9pt"/>
    </style:style>
    <style:style style:name="P32" style:parent-style-name="Standard" style:family="paragraph">
      <style:paragraph-properties fo:text-align="justify"/>
      <style:text-properties fo:font-size="9pt" style:font-size-asian="9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  <style:text-properties fo:font-size="9pt" style:font-size-asian="9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size="9pt" style:font-size-asian="9pt"/>
    </style:style>
    <style:style style:name="T37" style:parent-style-name="Основнойшрифтабзаца" style:family="text">
      <style:text-properties fo:font-size="9pt" style:font-size-asian="9pt"/>
    </style:style>
    <style:style style:name="P38" style:parent-style-name="Standard" style:family="paragraph">
      <style:paragraph-properties fo:text-align="justify"/>
      <style:text-properties fo:font-size="9pt" style:font-size-asian="9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9pt" style:font-size-asian="9pt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fo:font-size="9pt" style:font-size-asian="9pt"/>
    </style:style>
    <style:style style:name="P43" style:parent-style-name="Standard" style:family="paragraph">
      <style:paragraph-properties fo:text-align="justify"/>
      <style:text-properties fo:font-size="9pt" style:font-size-asian="9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fo:font-size="9pt" style:font-size-asian="9pt"/>
    </style:style>
    <style:style style:name="P51" style:parent-style-name="Standard" style:family="paragraph">
      <style:paragraph-properties fo:text-align="justify"/>
      <style:text-properties fo:font-size="9pt" style:font-size-asian="9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 fo:line-height="150%"/>
      <style:text-properties fo:font-size="9pt" style:font-size-asian="9pt" style:font-size-complex="11pt"/>
    </style:style>
    <style:style style:name="P56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T59" style:parent-style-name="Основнойшрифтабзаца" style:family="text"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fo:font-size="11pt" style:font-size-asian="11pt" style:font-size-complex="11pt"/>
    </style:style>
    <style:style style:name="T61" style:parent-style-name="Основнойшрифтабзаца" style:family="text">
      <style:text-properties fo:font-size="9pt" style:font-size-asian="9pt" style:font-size-complex="9pt"/>
    </style:style>
    <style:style style:name="P62" style:parent-style-name="Standard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3" style:parent-style-name="Основнойшрифтабзаца" style:family="text">
      <style:text-properties fo:font-size="9pt" style:font-size-asian="9pt" style:font-size-complex="9pt"/>
    </style:style>
    <style:style style:name="P64" style:parent-style-name="Standard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65" style:parent-style-name="Основнойшрифтабзаца" style:family="text">
      <style:text-properties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weight-complex="bold"/>
    </style:style>
    <style:style style:name="P67" style:parent-style-name="Standard" style:family="paragraph">
      <style:paragraph-properties fo:text-align="justify" fo:line-height="150%"/>
      <style:text-properties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line-height="150%"/>
      <style:text-properties style:font-weight-complex="bold"/>
    </style:style>
    <style:style style:name="P73" style:parent-style-name="Standard" style:family="paragraph">
      <style:paragraph-properties fo:text-align="justify" fo:line-height="150%"/>
      <style:text-properties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 fo:line-height="150%"/>
      <style:text-properties style:font-weight-complex="bold"/>
    </style:style>
    <style:style style:name="P77" style:parent-style-name="Standard" style:family="paragraph">
      <style:paragraph-properties fo:text-align="justify" fo:line-height="150%"/>
      <style:text-properties style:font-weight-complex="bold"/>
    </style:style>
    <style:style style:name="P78" style:parent-style-name="Standard" style:family="paragraph">
      <style:paragraph-properties fo:text-align="justify" fo:line-height="150%"/>
      <style:text-properties style:font-weight-complex="bold"/>
    </style:style>
    <style:style style:name="P79" style:parent-style-name="Standard" style:family="paragraph">
      <style:paragraph-properties fo:text-align="justify" fo:line-height="150%"/>
      <style:text-properties style:font-weight-complex="bold"/>
    </style:style>
    <style:style style:name="P80" style:parent-style-name="Standard" style:family="paragraph">
      <style:paragraph-properties fo:text-align="justify" fo:line-height="150%"/>
      <style:text-properties style:font-weight-complex="bold"/>
    </style:style>
    <style:style style:name="P8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4" style:parent-style-name="Standard" style:family="paragraph">
      <style:paragraph-properties fo:line-height="200%"/>
    </style:style>
    <style:style style:name="P85" style:parent-style-name="Standard" style:family="paragraph">
      <style:paragraph-properties fo:line-height="200%"/>
    </style:style>
    <style:style style:name="P86" style:parent-style-name="Standard" style:family="paragraph">
      <style:paragraph-properties fo:line-height="200%"/>
    </style:style>
    <style:style style:name="P87" style:parent-style-name="Standard" style:family="paragraph">
      <style:paragraph-properties fo:line-height="200%"/>
    </style:style>
    <style:style style:name="P88" style:parent-style-name="Standard" style:family="paragraph">
      <style:paragraph-properties fo:line-height="200%"/>
    </style:style>
    <style:style style:name="P89" style:parent-style-name="Standard" style:family="paragraph">
      <style:paragraph-properties fo:line-height="200%"/>
    </style:style>
    <style:style style:name="P90" style:parent-style-name="Standard" style:family="paragraph">
      <style:paragraph-properties fo:line-height="200%"/>
    </style:style>
    <style:style style:name="P91" style:parent-style-name="Standard" style:family="paragraph">
      <style:paragraph-properties fo:line-height="200%"/>
    </style:style>
    <style:style style:name="P92" style:parent-style-name="Standard" style:family="paragraph">
      <style:paragraph-properties fo:line-height="200%"/>
    </style:style>
    <style:style style:name="P93" style:parent-style-name="Standard" style:family="paragraph">
      <style:paragraph-properties fo:text-align="justify" fo:line-height="150%"/>
    </style:style>
    <style:style style:name="T94" style:parent-style-name="Основнойшрифтабзаца" style:family="text">
      <style:text-properties style:font-weight-complex="bold"/>
    </style:style>
    <style:style style:name="P95" style:parent-style-name="Standard" style:family="paragraph">
      <style:paragraph-properties fo:text-align="justify" fo:line-height="150%"/>
    </style:style>
    <style:style style:name="T96" style:parent-style-name="Основнойшрифтабзаца" style:family="text">
      <style:text-properties style:font-weight-complex="bold"/>
    </style:style>
  </office:automatic-styles>
  <office:body>
    <office:text text:use-soft-page-breaks="true">
      <text:p text:style-name="P1"><text:span text:style-name="T2"><text:s text:c="40"/></text:span><text:s text:c="8"/>Директору МБУ ДО г.о. Самара</text:p>
      <text:p text:style-name="P3"><text:s text:c="97"/>«Детская школа<text:s text:c="2"/>искусств <text:s/>№21»</text:p>
      <text:p text:style-name="P4"><text:s text:c="39"/>Богачевой И.А<text:span text:style-name="T5">.</text:span></text:p>
      <text:p text:style-name="P6"><text:span text:style-name="T7"><text:s text:c="24"/></text:span><text:s text:c="21"/>от ____________________________</text:p>
      <text:p text:style-name="P8"><text:s text:c="38"/>_______________________________</text:p>
      <text:p text:style-name="P9"><text:s text:c="38"/><text:s text:c="9"/>ФИО родителя (законного представителя) <text:s text:c="7"/></text:p>
      <text:h text:style-name="P10" text:outline-level="1"><text:s text:c="88"/></text:h>
      <text:p text:style-name="P11"><text:s text:c="49"/>З А Я В Л Е Н И Е</text:p>
      <text:p text:style-name="P12"/>
      <text:p text:style-name="P13"><text:s text:c="2"/>Прошу <text:s text:c="4"/>принять <text:s text:c="3"/>в <text:s text:c="4"/>число <text:s text:c="3"/>учащихся <text:s text:c="2"/>школы <text:s text:c="3"/>на <text:s/>обучение <text:s text:c="3"/>по <text:s text:c="2"/>дополнительной <text:s text:c="2"/></text:p>
      <text:p text:style-name="P14">предпрофессиональной (общеразвивающей) <text:s text:c="2"/>программе<text:span text:style-name="T15"><text:s/></text:span>в области <text:s/>театрального искусства по специальности «Искусство театра»<text:s/>моего сына (дочь)<text:tab/><text:span text:style-name="T16"><text:s text:c="35"/></text:span><text:span text:style-name="T17"><text:s text:c="59"/></text:span></text:p>
      <text:p text:style-name="P18">ФИО (ребенка) <text:s/>______________________________________________________________</text:p>
      <text:h text:style-name="P19" text:outline-level="2"><text:span text:style-name="T20"><text:s/>Гражданство <text:s/></text:span><text:span text:style-name="T21">_____________________________________________________________________________________</text:span></text:h>
      <text:p text:style-name="P22"><text:span text:style-name="T23"><text:s/></text:span>Дата и место рождения <text:s/>_______________________________________________________</text:p>
      <text:p text:style-name="P24"><text:s/>Адрес фактического проживания <text:s/><text:span text:style-name="T25">__________________________________________________________</text:span><text:span text:style-name="T26">____</text:span></text:p>
      <text:p text:style-name="P27"><text:span text:style-name="T28"><text:s/></text:span>Телефон сотовый_______________________________________________________________</text:p>
      <text:p text:style-name="P29"><text:span text:style-name="T30"><text:s/></text:span>ОУ (школа, класс, смена)______________________________________________________</text:p>
      <text:p text:style-name="P31"><text:s text:c="3"/></text:p>
      <text:p text:style-name="P32"/>
      <text:p text:style-name="P33">Сведения о родителях:</text:p>
      <text:p text:style-name="P34"/>
      <text:p text:style-name="P35"><text:s/>Мать (ФИО)<text:span text:style-name="T36">____________________________________________________</text:span><text:span text:style-name="T37">_________________________________</text:span></text:p>
      <text:p text:style-name="P38"><text:s/></text:p>
      <text:p text:style-name="P39"><text:span text:style-name="T40"><text:s/></text:span><text:span text:style-name="T41">Гражданство</text:span><text:span text:style-name="T42">_____________________________________________________________________________________</text:span></text:p>
      <text:p text:style-name="P43"/>
      <text:p text:style-name="P44"><text:s/>Телефон.служебн._____________, дом..___________, моб.____________________</text:p>
      <text:p text:style-name="P45"/>
      <text:p text:style-name="P46"><text:s/>Отец<text:s/>(ФИО)________________________________________________________________</text:p>
      <text:p text:style-name="P47"/>
      <text:p text:style-name="P48"><text:span text:style-name="T49"><text:s/>Гражданство</text:span><text:span text:style-name="T50">____________________________________________________________________________________</text:span></text:p>
      <text:p text:style-name="P51"/>
      <text:p text:style-name="P52"><text:s/>Телефон.служебн._____________, дом..___________, моб.____________________</text:p>
      <text:p text:style-name="P53"/>
      <text:p text:style-name="P54"/>
      <text:p text:style-name="P55"/>
      <text:p text:style-name="P56"/>
      <text:p text:style-name="P57"><text:span text:style-name="T58"><text:s text:c="2"/>С<text:s/></text:span><text:span text:style-name="T59">уставом школы, лицензией на осуществление образовательной деятельности, со свидетельством о государственной аккредитации, правилами <text:s/>приёма на обучение и подачи апелляции по результатам проведения отбора, образовательной программой, правами и обязанностями</text:span><text:span text:style-name="T60"><text:s/>учащихся и родителей (законных представителей) ознакомлен:</text:span><text:s/><text:span text:style-name="T61"><text:s text:c="2"/></text:span></text:p>
      <text:p text:style-name="P62"><text:span text:style-name="T63"><text:s text:c="60"/></text:span></text:p>
      <text:p text:style-name="P64"><text:span text:style-name="T65"><text:s text:c="3"/></text:span><text:s/>Подпись родителя (законного представителя) _________________</text:p>
      <text:p text:style-name="P66"><text:s text:c="67"/><text:s text:c="17"/>«_____»___________________20__г.</text:p>
      <text:p text:style-name="P67"/>
      <text:p text:style-name="P68">.</text:p>
      <text:soft-page-break/>
      <text:p text:style-name="P69">К заявлению прилагаю: копия свидетельства о рождении (паспорта) поступающего.</text:p>
      <text:p text:style-name="P70"/>
      <text:p text:style-name="P71"/>
      <text:p text:style-name="P72">Подпись родителя (законного представителя)____________________/___________________</text:p>
      <text:p text:style-name="P73"><text:s text:c="40"/><text:s text:c="44"/>«_____»___________________20__г.</text:p>
      <text:p text:style-name="P74"/>
      <text:p text:style-name="P75"/>
      <text:p text:style-name="P76">В целях заключения и выполнения договора на получение дополнительного образования даю своё согласие на обработку и передачу персональных данных поступающего, родителей (законных<text:s/>представителей).</text:p>
      <text:p text:style-name="P77"/>
      <text:p text:style-name="P78">Подпись родителя (законного представителя)____________________/___________________</text:p>
      <text:p text:style-name="P79"><text:s text:c="84"/>«_____»___________________20__г.</text:p>
      <text:p text:style-name="P80"/>
      <text:p text:style-name="P81">В СЛУЧАЕ ПОСТУПЛЕНИЯ МОЕГО РЕБЁНКА В<text:s/>ШКОЛУ</text:p>
      <text:p text:style-name="P82"><text:s/>ОБЯЗУЮСЬ:</text:p>
      <text:p text:style-name="P83"/>
      <text:p text:style-name="P84">1. Знать и выполнять требования устава школы и других локальных нормативных актов в части, касающейся прав и обязанностей <text:s/>родителей (законных представителей).</text:p>
      <text:p text:style-name="P85">2. Обеспечить посещение ребёнком занятий согласно учебного расписания.</text:p>
      <text:p text:style-name="P86">3. Обеспечить ребёнка за свой счёт необходимыми учебными принадлежностями, учебной литературой и сменной обувью.</text:p>
      <text:p text:style-name="P87">4. Организовать домашние занятия ребёнка.</text:p>
      <text:p text:style-name="P88">5. Извещать школу о причинах отсутствия ребёнка на занятиях.</text:p>
      <text:p text:style-name="P89">6.Освободить ребёнка от занятий в случае его<text:s/>заболевания <text:s/>(взять справку у врача) и принять меры к его выздоровлению.</text:p>
      <text:p text:style-name="P90">7. Проявлять уважение к педагогам, администрации, техническому персоналу, <text:s/>учащимся школы и учить этому ребёнка.</text:p>
      <text:p text:style-name="P91">8. Возместить <text:s/>школе убытки в случае причинения ребёнком ущерба имуществу школы в соответствии с законодательством РФ.</text:p>
      <text:p text:style-name="P92"/>
      <text:p text:style-name="P93">Подпись родителя (законного представителя<text:s/><text:span text:style-name="T94">) ____________________/___________________</text:span></text:p>
      <text:p text:style-name="P95"><text:span text:style-name="T96"><text:s text:c="84"/>«_____»___________________20_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04in" fo:margin-left="0.8854in" fo:margin-bottom="0.4597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атя</meta:initial-creator>
    <dc:creator>ирина</dc:creator>
    <meta:creation-date>2018-09-07T12:12:00Z</meta:creation-date>
    <dc:date>2020-02-08T14:14:00Z</dc:date>
    <meta:print-date>2020-01-10T10:35:00Z</meta:print-date>
    <meta:template xlink:href="Normal" xlink:type="simple"/>
    <meta:editing-cycles>24</meta:editing-cycles>
    <meta:editing-duration>PT9720S</meta:editing-duration>
    <meta:document-statistic meta:page-count="2" meta:paragraph-count="8" meta:word-count="650" meta:character-count="4352" meta:row-count="30" meta:non-whitespace-character-count="3710"/>
  </office:meta>
</office:document-meta>
</file>